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08<text:tab/>BRIEF VAN DE MINISTER VOOR BASIS- EN VOORTGEZET ONDERWIJS EN MEDIA</text:h>
      <text:p text:style-name="ifm_p_mt.3.76mm_ifm">Aan de Voorzitter van de Tweede Kamer der Staten-Generaal</text:p>
      <text:p text:style-name="ifm_p_mt.3.76mm_ifm">Den Haag, 19 april 2019</text:p>
      <text:p text:style-name="ifm_p_mt.3.76mm_ifm">Bijgaand vindt u het rapport «Centrale thema’s in de Evaluatie Passend onderwijs deel 1. Onderzoek naar de werking van zorgplicht, werken met ontwikkelingsperspectieven, en de positie van ouders in passend onderwijs»<text:note text:id="ID-880597-d36e83" text:note-class="footnote"><text:note-citation text:label="1 ">1</text:note-citation><text:note-body><text:p text:style-name="ifm_p_font.normal_size.6.93pt_mt..5mm_indent.-0.1161in_mleft.0.1161in_ifm">Raadpleegbaar via www.tweedekamer.nl</text:p></text:note-body></text:note>. Ik breng dit onderzoek graag onder uw aandacht, omdat het de onderzoeksresultaten tot en met het begin van dit jaar samenvat op de volgende thema’s van passend onderwijs:</text:p>
      <text:p text:style-name="ifm_p_indent.-5mm_mleft.5mm_ifm">–<text:tab/>De werking van de zorgplicht</text:p>
      <text:p text:style-name="ifm_p_indent.-5mm_mleft.5mm_ifm">–<text:tab/>Het werken met ontwikkelingsperspectieven</text:p>
      <text:p text:style-name="ifm_p_indent.-5mm_mleft.5mm_ifm">–<text:tab/>De positie van ouders.</text:p>
      <text:p text:style-name="ifm_p_mt.3.76mm_ifm">Omdat het Evaluatieprogramma passend onderwijs dit jaar nog in uitvoering is, gaat het hier nog niet om eindconclusies. Deze komen in een overkoepelende eindrapportage van het NRO in het voorjaar van 2020 beschikbaar. Later dit voorjaar en in het (late) najaar van 2019 kunt u nog enkele samenvattende studies verwachten. Medio juni stuur ik u de dertiende Voortgangsrapportage passend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08<text:tab/><text:page-number text:select-page="current"/></text:p>
      </style:footer>
    </style:master-page>
    <style:master-page xmlns:sdu-fn="http://schema.sdu.nl/2011/07/functions" style:name="Landscape" style:page-layout-name="landscape-margin-text">
      <style:footer>
        <text:p text:style-name="footer">Tweede Kamer, vergaderjaar 2018-2019, 31 49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apport "Centrale thema’s in de Evaluatie Passend onderwijs deel 1"</dc:title>
    <meta:user-defined meta:name="OVERHEIDop.ParlID/DC.identifier">kst-31497-308</meta:user-defined>
    <meta:user-defined meta:name="OVERHEIDop.ondernummer">308</meta:user-defined>
    <meta:user-defined meta:name="DCTERMS.W3CDTF/DCTERMS.available">2019-04-23</meta:user-defined>
    <meta:user-defined meta:name="OVERHEIDop.KamerstukTypen/DC.type">Brief</meta:user-defined>
    <meta:user-defined meta:name="OVERHEIDop.dossiernummer">31497</meta:user-defined>
    <meta:user-defined meta:name="OVERHEIDop.documenttitel">Rapport "Centrale thema’s in de Evaluatie Passend onderwijs deel 1"</meta:user-defined>
    <meta:user-defined meta:name="OVERHEIDop.Parlementair/DC.type">Kamerstuk</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apport "Centrale thema’s in de Evaluatie Passend onderwijs deel 1"</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