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6
      <text:tab/>MOTIE VAN DE LEDEN VAN DEN HUL EN KUIKEN </text:h>
      <text:p text:style-name="ifm_p_ifm">Voorgesteld 27 maart 2019</text:p>
      <text:p text:style-name="ifm_p_mt.3.76mm_ifm">De Kamer,</text:p>
      <text:p text:style-name="ifm_p_mt.3.76mm_ifm">gehoord de beraadslaging,</text:p>
      <text:p text:style-name="ifm_p_mt.3.76mm_ifm">constaterende dat kinderen bij wie in een crisissituatie een IQ-test is afgenomen heel laag kunnen scoren op een manier die geen recht doet aan hun mogelijkheden, maar zij daar jarenlang nog gevolgen van kunnen ondervinden doordat de uitslag in hun dossier blijft zitten;</text:p>
      <text:p text:style-name="ifm_p_mt.3.76mm_ifm">van oordeel dat de betrokken kinderen daardoor naar een school kunnen worden verwezen waar zij onderwijs krijgen dat niet het beste bij hen past;</text:p>
      <text:p text:style-name="ifm_p_mt.3.76mm_ifm">van mening dat een crisismoment geen verstandig moment is om een IQ-test af te nemen;</text:p>
      <text:p text:style-name="ifm_p_mt.3.76mm_ifm">verzoekt de regering, om de scholen voortaan geen IQ-tests te laten afnemen op crisismomenten en tests die wél op zulke crisismomenten zijn afgenomen uit het leerlingendossier te laten verwijderen,</text:p>
      <text:p text:style-name="ifm_p_mt.3.76mm_ifm">en gaat over tot de orde van de dag.</text:p>
      <text:p text:style-name="ifm_p_mt.3.76mm_ifm">Van den Hul</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6<text:tab/><text:page-number text:select-page="current"/></text:p>
      </style:footer>
    </style:master-page>
    <style:master-page xmlns:sdu-fn="http://schema.sdu.nl/2011/07/functions" style:name="Landscape" style:page-layout-name="landscape-margin-text">
      <style:footer>
        <text:p text:style-name="footer">Tweede Kamer, vergaderjaar 2018-2019, 31 49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Van den Hul en Kuiken over geen IQ-tests op crisismomenten</dc:title>
    <meta:user-defined meta:name="OVERHEIDop.ParlID/DC.identifier">kst-31497-306</meta:user-defined>
    <meta:user-defined meta:name="OVERHEIDop.ondernummer">306</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de leden Van den Hul en Kuiken over geen IQ-tests op crisismomenten</meta:user-defined>
    <meta:user-defined meta:name="OVERHEIDop.Parlementair/DC.type">Kamerstuk</meta:user-defined>
    <meta:user-defined meta:name="OVERHEIDop.indiener">A.H. Kuiken</meta:user-defined>
    <meta:user-defined meta:name="OVERHEIDop.indiener">K.A.E. van den Hul</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Van den Hul en Kuiken over geen IQ-tests op crisismomen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