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03
      <text:tab/>MOTIE VAN DE LEDEN WESTERVELD EN VAN DEN HUL </text:h>
      <text:p text:style-name="ifm_p_ifm">Voorgesteld 27 maart 2019</text:p>
      <text:p text:style-name="ifm_p_mt.3.76mm_ifm">De Kamer,</text:p>
      <text:p text:style-name="ifm_p_mt.3.76mm_ifm">gehoord de beraadslaging,</text:p>
      <text:p text:style-name="ifm_p_mt.3.76mm_ifm">constaterende dat het kabinet voornemens is de kwalificatieplicht te verhogen naar 21 jaar;</text:p>
      <text:p text:style-name="ifm_p_mt.3.76mm_ifm">overwegende dat jongeren niet altijd zijn uitgeleerd, bijvoorbeeld omdat jongeren met een lichamelijke handicap vaak jarenlang school hebben gemist, jongeren met het syndroom van Down ook vaak een spraakachterstand hebben en jongeren met een ernstige meervoudige beperking meer tijd nodig hebben om te leren;</text:p>
      <text:p text:style-name="ifm_p_mt.3.76mm_ifm">overwegende dat de ontwikkeling van leerlingen centraal moet staan en niet de leeftijd;</text:p>
      <text:p text:style-name="ifm_p_mt.3.76mm_ifm">verzoekt de regering, in de uitwerking van de plannen over de kwalificatieplicht ervoor te zorgen dat deze groep leerlingen ook na hun 21ste onderwijs kan blijven volgen als zij nog niet zijn uitgeleerd,</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03<text:tab/><text:page-number text:select-page="current"/></text:p>
      </style:footer>
    </style:master-page>
    <style:master-page xmlns:sdu-fn="http://schema.sdu.nl/2011/07/functions" style:name="Landscape" style:page-layout-name="landscape-margin-text">
      <style:footer>
        <text:p text:style-name="footer">Tweede Kamer, vergaderjaar 2018-2019, 31 49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Van den Hul over bij de kwalificatieplicht niet de leeftijd maar de ontwikkeling centraal stellen</dc:title>
    <meta:user-defined meta:name="OVERHEIDop.ParlID/DC.identifier">kst-31497-303</meta:user-defined>
    <meta:user-defined meta:name="OVERHEIDop.ondernummer">303</meta:user-defined>
    <meta:user-defined meta:name="DCTERMS.W3CDTF/DCTERMS.available">2019-03-28</meta:user-defined>
    <meta:user-defined meta:name="OVERHEIDop.KamerstukTypen/DC.type">Motie</meta:user-defined>
    <meta:user-defined meta:name="OVERHEIDop.dossiernummer">31497</meta:user-defined>
    <meta:user-defined meta:name="OVERHEIDop.documenttitel">Motie van de leden Westerveld en Van den Hul over bij de kwalificatieplicht niet de leeftijd maar de ontwikkeling centraal stelle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Westerveld en Van den Hul over bij de kwalificatieplicht niet de leeftijd maar de ontwikkeling centraal stell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