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0
      <text:tab/>MOTIE VAN HET LID KWINT </text:h>
      <text:p text:style-name="ifm_p_ifm">Voorgesteld 27 maart 2019</text:p>
      <text:p text:style-name="ifm_p_mt.3.76mm_ifm">De Kamer,</text:p>
      <text:p text:style-name="ifm_p_mt.3.76mm_ifm">gehoord de beraadslaging,</text:p>
      <text:p text:style-name="ifm_p_mt.3.76mm_ifm">constaterende dat voor sommige leerlingen met een zorgvraag voltijds schoolbezoek – al dan niet tijdelijk – niet haalbaar is;</text:p>
      <text:p text:style-name="ifm_p_mt.3.76mm_ifm">overwegende dat dagbesteding op een buitenschoolse faciliteit zoals een zorgboerderij voor een deel van deze kinderen een uitkomst kan bieden;</text:p>
      <text:p text:style-name="ifm_p_mt.3.76mm_ifm">overwegende dat onderwijsaanbod op een zorgboerderij soms dreigt te verdwijnen, omdat schoolbesturen in de regio niet over willen gaan tot de ondersteuning van deze initiatieven;</text:p>
      <text:p text:style-name="ifm_p_mt.3.76mm_ifm">verzoekt de regering, om ter bescherming van dit soort initiatieven doorzettingsmacht bij de onderwijsinspectie te beleggen, teneinde een schoolbestuur een aanwijzing te kunnen geven om de samenwerking met een initiatief dat onderwijs buiten school aanbiedt aan te gaa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0<text:tab/><text:page-number text:select-page="current"/></text:p>
      </style:footer>
    </style:master-page>
    <style:master-page xmlns:sdu-fn="http://schema.sdu.nl/2011/07/functions" style:name="Landscape" style:page-layout-name="landscape-margin-text">
      <style:footer>
        <text:p text:style-name="footer">Tweede Kamer, vergaderjaar 2018-2019, 31 497,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wint over het beleggen van doorzettingsmacht bij de onderwijsinspectie</dc:title>
    <meta:user-defined meta:name="OVERHEIDop.ParlID/DC.identifier">kst-31497-300</meta:user-defined>
    <meta:user-defined meta:name="OVERHEIDop.ondernummer">300</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het lid Kwint over het beleggen van doorzettingsmacht bij de onderwijsinspectie</meta:user-defined>
    <meta:user-defined meta:name="OVERHEIDop.Parlementair/DC.type">Kamerstuk</meta:user-defined>
    <meta:user-defined meta:name="OVERHEIDop.indiener">J.P. Kwint</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Kwint over het beleggen van doorzettingsmacht bij de onderwijsinspectie</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