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99
      <text:tab/>MOTIE VAN HET LID KWINT 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overwegende dat het kabinet voornemens is doorzettingsmacht voor passend onderwijs te beleggen;</text:p>
      <text:p text:style-name="ifm_p_mt.3.76mm_ifm">constaterende dat samenwerkingsverbanden vaak direct betrokken zijn bij een conflict over de eventuele plaatsing van een kind met extra zorgvraag;</text:p>
      <text:p text:style-name="ifm_p_mt.3.76mm_ifm">verzoekt de regering, om in overleg met betrokken partijen deze doorzettingsmacht bij een onafhankelijke derde partij te belegg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Kwint over het beleggen van doorzettingsmacht bij een onafhankelijke derde partij</dc:title>
    <meta:user-defined meta:name="OVERHEIDop.ParlID/DC.identifier">kst-31497-299</meta:user-defined>
    <meta:user-defined meta:name="OVERHEIDop.ondernummer">299</meta:user-defined>
    <meta:user-defined meta:name="DCTERMS.W3CDTF/DCTERMS.available">2019-03-28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Kwint over het beleggen van doorzettingsmacht bij een onafhankelijke derde partij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Kwint over het beleggen van doorzettingsmacht bij een onafhankelijke derde part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