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SCHRIFTELIJK OVERLEG
            </text:p>
            <text:p text:style-name="headtable.datum">Vastgesteld 15 september 2010</text:p>
          </table:table-cell>
          <table:covered-table-cell/>
        </table:table-row>
      </table:table>
      <text:p text:style-name="kamerstukdatum">Vastgesteld </text:p>
      <text:p text:style-name="alineagroep.end">Binnen de vaste commissie voor Onderwijs, Cultuur en Wetenschap<text:note text:id="ID-79116-d27e127" text:note-class="footnote"><text:note-citation text:label="1">1</text:note-citation><text:note-body><text:p> Samenstelling:</text:p><text:p>Leden: Albayrak, N.  (PvdA), fng voorzitter, Slob, A.  (CU), Ferrier, K.G.  (CDA), Ham, B. van der (D66), Miltenburg, A. van
                  (VVD), Dezentjé Hamming-Bluemink, I.  (VVD), Bosma, M.  (PVV), Dijk, J.J. van (SP), Ouwehand, E.  (PvdD), Toorenburg, M.M.
                  van (CDA), Smits, M.  (SP), Uitslag, A.S.  (CDA), Elias, T.M.Ch.  (VVD), Harbers, M.G.J.  (VVD), Beertema, H.J.  (PVV), Dijkstra,
                  P.A.  (D66), Braakhuis, B.A.M.  (GL), Marcouch, A.  (PvdA), Jadnanansing, T.M.  (PvdA), Dijkgraaf, E.  (SGP), Çelik, M.  (PvdA),
                  Klaveren, J.J. van (PVV) en Klaver, J.F.  (GL).
               </text:p><text:p>Plv. leden: Klijnsma, J.  (PvdA), Ortega-Martijn, C.A.  (CU), Sterk, W.R.C.  (CDA), Koşer Kaya, F.  (D66), Ziengs, E.  (VVD),
                  Venrooy-van Ark, T.  (VVD), Dille, W.R.  (PVV), Kooiman, C.J.E.  (SP), Thieme, M.L.  (PvdD), Hijum, Y.J. van (CDA), Bommel,
                  H. van (SP), Atsma, J.J.  (CDA), Burg, B.I. van der (VVD), Bosman, A.  (VVD), Mos, R. de (PVV), Pechtold, A.  (D66), Gent,
                  W. van (GL), Dam, M.H.P. van (PvdA), Jacobi, L.  (PvdA), Staaij, C.G. van der (SGP), Hamer, M.I.  (PvdA), Gerbrands, K.  (PVV)
                  en Peters, M.  (GL).
               </text:p></text:note-body></text:note> hebben enkele fracties de behoefte om vragen en opmerkingen voor te leggen over de brief van de minister van Onderwijs, Cultuur
                     en Wetenschap d.d. 21 mei 2010 inzake de reactie op de brief van de Nederlandse Federatie van Ouders van Dove Kinderen (FODOK)
                     over de internaatsindicaties voor dove leerlingen van het tweetalig vso in Haren (2010Z08696/2010D23658). Bij brief van 15 september 2010 heeft de minister deze beantwoord. Vragen en antwoorden zijn hierna afgedrukt.
                  </text:p>
      <text:p text:style-name="ondertekening">De fungerend voorzitter van de commissie,</text:p>
      <text:p text:style-name="ondertekening.end">Albayrak </text:p>
      <text:p text:style-name="ondertekening">Adjunct-griffier van de commissie,</text:p>
      <text:p text:style-name="ondertekening.end">Arend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text:p>
          </table:table-cell>
          <table:table-cell office:value-type="string">
            <text:p text:style-name="Table_20_Contents_Left"><text:span text:style-name="vet">Vragen en opmerkingen uit de fracties</text:span></text:p>
          </table:table-cell>
          <table:table-cell office:value-type="string">
            <text:p text:style-name="Table_20_Contents_Right"><text:span text:style-name="vet">2</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Internaatsvoorziening en AWBZ</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Overleg met de sector</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I</text:span></text:p>
          </table:table-cell>
          <table:table-cell office:value-type="string">
            <text:p text:style-name="Table_20_Contents_Left"><text:span text:style-name="vet">Reactie van de minister</text:span></text:p>
          </table:table-cell>
          <table:table-cell office:value-type="string">
            <text:p text:style-name="Table_20_Contents_Right"><text:span text:style-name="vet">5</text:span></text:p>
          </table:table-cell>
        </table:table-row>
      </table:table>
      <text:p/>
      <text:h text:outline-level="2" text:style-name="divisiekop1">I Vragen en opmerkingen uit de fracties
               </text:h>
      <text:h text:outline-level="3" text:style-name="divisiekop2">1. Algemeen
               </text:h>
      <text:p text:style-name="algemeen">De leden van de VVD-fractie hebben kennisgenomen van de kabinetsreactie op de brief van de Nederlandse Federatie van Ouders
                  van Dove Kinderen (FODOK) over de internaatsindicaties voor dove leerlingen van het tweetalig voortgezet speciaal onderwijs
                  (vso) in Haren. In het algemeen zijn deze leden van mening dat het van groot belang is dat ieder kind het onderwijs krijgt
                  dat bij hem of haar past. Het huidige gebrek aan een passend onderwijsaanbod in de regio ligt ten grondslag aan de problematiek
                  die in deze brief aan de orde wordt gesteld. In het besef dat een passend aanbod niet van de ene op de andere dag te realiseren
                  is, willen de leden voor de korte termijn een pragmatische maatwerkoplossing voor de individuele leerlingen die niet terecht
                  kunnen op het internaat in Haren. Dit lijkt aan te sluiten bij wat het kabinet bepleit, maar deze leden hebben nog wel aanleiding
                  gezien tot het stellen van vragen.
               </text:p>
      <text:p text:style-name="algemeen">De leden van de PvdA-fractie danken de minister van Onderwijs, Cultuur en Wetenschap voor de brief over de internaatsindicaties
                  dove leerlingen van tweetalig vso in Haren. Deze brief roepen bij de leden een aantal vragen op.
               </text:p>
      <text:p text:style-name="algemeen">De leden van de CDA-fractie hebben begrip voor de ingewikkelde situatie: omdat het onderdeel verblijf uit de Algemene Wet
                  Bijzondere Ziektekosten (AWBZ) is gehaald, kan het verblijf in het doveninternaat in Haren niet worden bekostigd. Tegelijk
                  is dit de plek waar een aantal kinderen het best presteert en floreert.
               </text:p>
      <text:p text:style-name="algemeen">De leden van de SP-fractie hebben met zorg kennisgenomen van de reactie van de minister van Onderwijs, Cultuur en Wetenschap
                  op de brief van FODOK over de internaatsindicaties dove leerlingen van tweetalig vso in Haren. Zij constateren dat dove leerlingen
                  de dupe worden van bezuinigingen op de AWBZ.
               </text:p>
      <text:h text:outline-level="3" text:style-name="divisiekop2">2. Internaatsvoorziening en AWBZ
               </text:h>
      <text:p text:style-name="algemeen">De leden van de VVD-fractie merken op dat tot en met het schooljaar 2009–2010 het Centrum Indicatiestelling Zorg (CIZ) voor
                  leerlingen, waarbij de AWBZ-zorgvraag in de thuisomgeving kon worden ingevuld, toch een indicatie voor de functie Verblijf
                  internaat af gaf op grond van de afstand thuis – school, de zogenoemde afstandsindicatie. Zij vragen welke regelgeving hiertoe
                  de ruimte gaf aan het CIZ. 
               </text:p>
      <text:p text:style-name="algemeen">Bij welke afstand (in tijd of kilometers) tussen woning en instelling was er sprake van een afstandsindicatie? </text:p>
      <text:p text:style-name="algemeen">De leden vragen hoeveel leerlingen inmiddels een verblijfsindicatie op titel van afstand hebben. </text:p>
      <text:p text:style-name="algemeen">Hoeveel kost dit jaarlijks per leerling, zo vragen de leden. </text:p>
      <text:p text:style-name="algemeen">Het afschaffen van de afstandsindicatie betekent dat leerlingen die geen zorgvraag hebben volgens de AWBZ-criteria voor de
                  functie Verblijf, geen gebruik meer kunnen maken van de internaatsvoorziening. Zou dit wel mogelijk blijven als ouders dit
                  uit eigen middelen betalen? Zo ja, hoeveel zou dit kosten, zo vragen de leden. 
               </text:p>
      <text:p text:style-name="algemeen">Voor tien nieuwe leerlingen zal het komende jaar gelden dat zij geen indicatie krijgen voor het internaat. Zij vragen of het
                  bij deze leerlingen zo is dat in hun eigen omgeving geen onderwijs is voor doven en slechthorenden op hun eigen niveau, of
                  dat het specifiek gaat om het gebrek aan tweetalig onderwijs. 
               </text:p>
      <text:p text:style-name="algemeen">De leden vragen hoe het mogelijk is dat de staatssecretaris van Volksgezondheid, Welzijn en Sport, mevrouw Bussemaker, tijdens
                  een algemeen overleg op 2 juli 2009<text:note text:id="ID-79116-d27e484" text:note-class="footnote"><text:note-citation text:label="2">2</text:note-citation><text:note-body><text:p> Kamerstuk 30 579, nr. 103.
                  
               </text:p></text:note-body></text:note> nog stelde dat de voormalige staatssecretaris van Onderwijs, Cultuur en Wetenschap, mevrouw Dijksma, vanaf 2010 het stokje
                  over neemt om te zoeken naar een definitieve regelgeving, terwijl nu in de brief wordt gesteld dat de wetgeving van het ministerie
                  van OCW geen mogelijkheden biedt om internaatsplaatsing te financieren. Op welke regelgeving doelde de voormalig staatssecretaris
                  van Volksgezondheid, Welzijn en Sport, mevrouw Bussemaker destijds, zo vragen de leden.
               </text:p>
      <text:p text:style-name="algemeen">De leden van de PvdA-fractie merken op dat in de eerste plaats met de sector is overlegd en dat de minister aangeeft dat wat
                  OCW betreft de inzet met name is gericht op het per leerling zoeken naar de best passende onderwijsplek. In de brief geeft
                  de minister een aantal mogelijkheden aan om het onderwijs dichter bij huis te organiseren. De leden vragen hoe realiseerbaar
                  deze mogelijkheden zijn op de korte termijn. De leden willen duidelijkheid en zekerheid voor de ouders die nu in onzekerheid
                  verkeren over een passende plek voor hun kind. 
               </text:p>
      <text:p text:style-name="algemeen">De minister stelt dat er gewerkt wordt aan maatwerkoplossingen voor individuele leerlingen. De leden vragen hoeveel ouders
                  nu nog in onzekerheid verkeren en voor hoeveel leerlingen nu wordt gewerkt aan een maatwerkoplossing. 
               </text:p>
      <text:p text:style-name="algemeen">Ook vragen deze leden of er al maatwerkoplossingen bereikt zijn en voor hoeveel leerlingen en hoeveel budget er beschikbaar
                  is om dit maatwerk ook daadwerkelijk te leveren. 
               </text:p>
      <text:p text:style-name="algemeen">De leden vinden het belangrijk dat de onzekerheid bij ouders wordt weggenomen. Ouders moeten op een zo kort mogelijke termijn
                  weten waar ze aan toe zijn. Zij vragen of de minister kan toezeggen dat voor de start van de zomervakantie voor alle leerlingen
                  een maatwerkoplossing is bereikt, zodat ouders weten wat er gaat gebeuren bij de start van het nieuwe schooljaar en met een
                  gerust hart van hun vakantie kunnen genieten. 
               </text:p>
      <text:p text:style-name="algemeen">De leden vragen aan de minister de Kamer hierover zo snel als mogelijk, maar uiterlijk binnen twee weken, te informeren.</text:p>
      <text:p text:style-name="algemeen">De leden van de CDA-fractie vragen om hoeveel kinderen het precies gaat. Klopt het dat het aantal kinderen dat gebruik maakt
                  van deze voorziening niet toeneemt? Zij vragen welk budget er nodig is om deze kinderen wel verblijf te kunnen bieden. In
                  zijn brief noemt de minister van Onderwijs, Cultuur en Wetenschap verschillende opties om het probleem op te vangen. In lijn
                  met de voorstellen voor de heroverweging passend onderwijs zouden schoolbesturen zelf moeten beoordelen of er ook voor deze
                  kinderen meer aanbod zou moeten komen. Indien het hier om een niet groeiende groep kinderen gaat (cluster 2) lijkt het niet
                  logisch te verwachten dat een passend aanbod breder in het land zou kunnen worden gerealiseerd. Wat dat betreft is het van
                  belang te weten of er mogelijkheden zijn voor een geleidelijker afbouw van de financiële middelen, waardoor ouders en schoolbestuur
                  meer tijd hebben om oplossingen te vinden. Begrijpen de leden het goed dat hier gesteld wordt dat het verblijf uit de AWBZ
                  gehaald wordt omdat zij geen verblijfindicatie kunnen krijgen. De leden vragen of u dat nader kunt toelichten. En als dat
                  het geval is, is daar een parallel te trekken met bijvoorbeeld de Thomashuizen, of andere (kleinschalige) instellingen voor
                  verblijf, zo vragen zij. De leden ontvangen graag een reactie van de minister op dit punt.
               </text:p>
      <text:p text:style-name="algemeen">De leden van de SP-fractie merken op dat door het afschaffen van de afstandsindicatie voor zo’n tien jongeren na de zomer
                  de mogelijkheid om gebruik te maken van het internaat bij de school vervalt. De minister van Onderwijs, Cultuur en Wetenschap
                  heeft daar naar de mening van deze leden geen afdoende oplossing voor. Ondertussen hebben ruim 700 mensen een petitie ondertekend
                  waarin zij oproepen om de Guyotschool met internaatsvoorziening toegankelijk te houden voor alle leerlingen die gebaat zijn
                  bij dit type onderwijs<text:note text:id="ID-79116-d27e531" text:note-class="footnote"><text:note-citation text:label="3">3</text:note-citation><text:note-body><text:p>http://petities.nl/petitie/wel-internaat-voor-nieuwe-guyot-leerlingen#tabs</text:p></text:note-body></text:note>. Deze leden constateren dat er voor een groep leerlingen wier primaire taal de Nederlandse Gebarentaal (vanaf hier: gebarentaal)
                  is, een acuut probleem is ontstaan. In de brief aan FODOK van 18 mei 2010 stelt de minister van Onderwijs, Cultuur en Wetenschap
                  dat de inzet tot 2012 is, dat via maatwerkoplossingen voor individuele leerlingen een passende plek wordt geboden. De leden
                  vragen of inmiddels voor alle jongeren een goede oplossing is gevonden. Veel leerlingen van de Guyotschool maken doordeweeks
                  gebruik van het internaat. Zij komen immers uit heel Nederland. Het onderwijs en de internaatsvoorziening zijn op elkaar afgestemd
                  en er is in de loop der jaren veel expertise opgebouwd op het gebied van onderwijs, zorg en begeleiding voor deze leerlingen.
                  De leden vragen wat de extra kosten zijn die gemaakt worden, doordat een deel van de leerlingen niet meer naar de Guyotschool
                  kan vanwege de afstand, voor extra begeleiding voor bijvoorbeeld ambulante begeleiding met gebarentolk. Erkent de minister
                  dat het gevaar bestaat dat de leerlingen die niet geplaatst kunnen worden op het internaat, in een sociaal isolement kunnen
                  geraken in de kwetsbare leeftijd van de puberteit, aangezien leeftijdsgenoten en leraren op andere onderwijsinstellingen niet
                  in voldoende mate bekwaam zijn in gebarentaal, zo vragen de leden. Zo ja, wat gaat de minister doen om ervoor te zorgen dat
                  dit gevaar verdwijnt?
               </text:p>
      <text:h text:outline-level="3" text:style-name="divisiekop2">3. Overleg met de sector
               </text:h>
      <text:p text:style-name="algemeen">De leden van de VVD-fractie merken op dat de minister maatwerkoplossingen bepleit voor genoemde leerlingen, maar dat het lijkt
                  dat hij de verantwoordelijkheid daarvoor bij scholen en ouders en eventueel onderwijsconsulenten legt. Is het waar dat hij
                  daarbij geen rol ziet voor het ministerie van VWS of van OCW? De leden vragen waar ouders terecht kunnen als scholen en onderwijsconsulenten
                  hen niet van een passende oplossing voorzien.
               </text:p>
      <text:p text:style-name="algemeen">De leden van de SP-fractie merken op dat onderwijsconsulenten ingezet kunnen worden wanneer het scholen en ouders niet lukt
                  om die passende plek te vinden. Welke oplossing biedt de minister nu een noodzakelijke voorzieningen niet meer toegankelijk
                  is voor een groot deel van deze leerlingen, zo vragen de leden. Welke oplossingen ziet de minister op het gebied van conflicten
                  tussen scholen die geen onderwijs in gebarentaal aanbieden en ouders van leerlingen wier primaire taal de gebarentaal is?
                  De leden vragen hoe de onderwijsconsulent in dit geval voor een oplossing kan zorgen. In zijn brief aan de FODOK schrijft
                  de minister dat de voormalig staatssecretaris van Onderwijs,Cultuur en Wetenschap, mevrouw Dijksma, gesprekken heeft gevoerd
                  met vertegenwoordigers van cluster 1 en cluster 2. De leden vragen waarom er geen gesprek is geweest met vertegenwoordigers
                  van mensen die gebruik maken van de internaatsvoorzieningen, zoals ouders en leerlingen. Gezien het feit dat ruim 700 mensen
                  de petitie, die oproept om de internaatvoorziening van de Guyotschool toegankelijk te houden voor alle leerlingen die daarbij
                  gebaat zijn, getekend hebben, vragen deze leden of de minister van plan is alsnog in gesprek te gaan met deze vertegenwoordigers
                  van ouders. Zo ja, wil de minister dit op zeer korte termijn doen vanwege het acute probleem waarvoor deze ouders en leerlingen
                  zich geplaatst weten, zo vragen de leden.
               </text:p>
      <text:h text:outline-level="2" text:style-name="divisiekop1">II Reactie van de minister
               </text:h>
      <text:h text:outline-level="3" text:style-name="divisiekop2">2. Internaatsvoorziening
               </text:h>
      <text:p text:style-name="algemeen">De leden van de VVD-fractie vragen welke regelgeving in het verleden de ruimte gaf een indicatie voor de functie Verblijf
                  af te geven op grond van de afstand thuis – school. Er was en is geen regeling die hiertoe ruimte gaf. Het Centrum Indicatiestelling
                  Zorg (CIZ) kan volgens de Beleidsregels indicatiestelling AWBZ indicaties afgeven voor de verschillende AWBZ functies. Een
                  indicatie voor de functie Verblijf kan volgens de betreffende beleidsregel worden afgeven als de noodzakelijke <text:span text:style-name="cur">zorg</text:span> op een niet te bereizen afstand wordt geboden. Hierbij is aangegeven dat een reisduur van één uur (enkele reis) acceptabel
                  wordt geacht. Het CIZ heeft in het verleden deze beleidsregel ruimer dan bedoeld toegepast en ook kinderen geïndiceerd voor
                  de functie Verblijf waarvoor het gewenste <text:span text:style-name="cur">onderwijs</text:span> op een niet te bereizen afstand te verkrijgen was.
               </text:p>
      <text:p text:style-name="alineagroep">De leden van zowel de VVD- als de CDA-fractie willen weten om hoeveel leerlingen het gaat. </text:p>
      <text:p text:style-name="alineagroep">De school voor voortgezet speciaal onderwijs in Haren start het schooljaar </text:p>
      <text:p text:style-name="alineagroep">2010–2011 met 109 leerlingen waarvan 23 havoleerling zijn. Van de 109 leerlingen maken 69 leerlingen gebruik van de internaatsvoorzieningen,
                     waarvan 17 havoleerlingen. Niet bekend is hoeveel van de leerlingen die een verblijfsindicatie hebben, deze indicatie hebben
                     op titel van «niet te bereizen onderwijs», en hoeveel op titel van «niet te bereizen zorg».
                  </text:p>
      <text:p text:style-name="alineagroep.end">In antwoord op uw vraag hoeveel een internaatsplaats kost, wordt gemeld  dat Kentalis – de organisatie voor zorg- en onderwijsinstellingen
                     voor mensen met auditieve en communicatieve handicaps – aan het ministerie van Onderwijs, Cultuur en Wetenschap (OCW) een
                     bedrag van € 50 000 per leerling vraagt. In hoeverre ouders ook zelf een internaatsplaats voor hun kind kunnen kopen, is een
                     zaak tussen de zorgaanbieder Kentalis en de ouders. Gezien bovengenoemd bedrag dat Kentalis aan OCW vraagt voor haar rekening
                     te nemen, zal dit voor de meeste ouders geen reële optie zijn.   
                  </text:p>
      <text:p text:style-name="alineagroep">De leden van de VVD-fractie willen ook weten of verzoeken voor verblijf in het internaat zijn gedaan bij gebrek aan onderwijsmogelijkheden
                     in de eigen woonomgeving of bij gebrek aan tweetalig onderwijs. Ouders hebben verschillende redenen waarom zij voor hun kind
                     een indicatie voor verblijf aanvragen. Alle scholen voor dove leerlingen bieden een vorm van tweetalig onderwijs aan. Nederlandse
                     Gebarentaal (NGT) is ook opgenomen in de kerndoelen voor het speciaal onderwijs. Voor het voortgezet speciaal onderwijs worden
                     de kerndoelen nog uitgewerkt. NGT zal ook hier worden opgenomen in de kerndoelen. 
                  </text:p>
      <text:p text:style-name="alineagroep.end">Over het land verspreid zijn er verschillende scholen die onderwijs bieden aan dove leerlingen, meestal tot en met het niveau
                     van vmbo-t. De vso-school in Haren biedt ook havo aan. Uit de schoolgids van de school blijkt dat de laatste jaren gemiddeld
                     3 leerlingen een havo diploma behalen. Er zijn ook dove leerlingen die een havo diploma behalen via het reguliere onderwijs.
                     Hoeveel dit er jaarlijks zijn, is niet bekend. Als een dove leerling onderwijs op havo-niveau wil volgen op een school voor
                     doven dichter bij huis dan de school in Haren, dan kan de betreffende school, in overleg met de ouders en de leerling, bezien
                     hoe het geboden onderwijsprogramma kan worden aangepast zodat het beter aansluit bij de mogelijkheden van de leerling. Ook
                     kan de school een deel van het onderwijs laten verzorgen op een reguliere school voor havo-onderwijs op basis van de symbiose
                     regeling. 
                  </text:p>
      <text:p text:style-name="algemeen">De leden van de VVD vragen op welke regelgeving voormalig staatssecretaris mevrouw Bussemaker van Volksgezondheid, Welzijn
                  en Sport (VWS) doelde toen zij in het algemeen overleg van 2 juli 2009 zei dat haar collega mevrouw Dijksma van OCW vanaf
                  2010 het stokje overneemt om te zoeken naar definitieve regelgeving. Voormalig staatssecretaris mevrouw Bussemaker doelde
                  niet op specifieke regelgeving. Zij wilde aangeven dat het onderwijs aan dove leerlingen behoort tot de taken van het ministerie
                  van OCW en dat OCW verantwoordelijk is voor goed onderwijs voor alle dove leerlingen. Voormalig staatssecretaris mevrouw Dijksma
                  van OCW heeft dan ook in datzelfde overleg aangegeven dat de oplossing niet gevonden kan worden door de situatie te laten
                  zoals die nu is, maar dat dove kinderen dichter bij huis onderwijs moeten kunnen volgen. Zij gaf hiermee aan dat «het stokje
                  overnemen» niet betekent dat OCW het internaat in Haren gaat bekostigen.  
               </text:p>
      <text:p text:style-name="algemeen">Naar aanleiding van het algemeen overleg zijn gesprekken gevoerd tussen vertegenwoordigers van het onderwijs aan zintuiglijk
                  gehandicapte leerlingen, de VGN en het ministerie van OCW. In deze gesprekken zijn de mogelijkheden geformuleerd hoe onderwijs
                  dichter bij huis georganiseerd kan worden. Deze mogelijkheden worden beschreven in de brief van 18 mei 2010 aan de Nederlandse
                  Federatie van Ouders van Dove Kinderen (FODOK). De PvdA wil weten hoe realiseerbaar de mogelijkheden zijn op korte termijn.
                  De realiseerbaarheid van de verschillende opties is afhankelijk van de vraag naar de betreffende optie, de mogelijkheden van
                  de scholen voor regulier en speciaal voortgezet onderwijs en de leerling. Zo hebben veel scholen voor slechthorende leerlingen
                  al verbrede toelating voor dove leerlingen omdat er bij die scholen vraag naar was. De Wet op de expertisecentra biedt de
                  mogelijkheid van symbiose onderwijs. De vso-school en een reguliere school maken (eventueel per leerling) afspraken hierover.
                  Als er behoefte is aan de mogelijkheid om een speciale klas in te richten in een reguliere school voor havo door het bundelen
                  van de rugzakmiddelen, dan kunnen de onderwijsconsulenten hierbij ondersteuning bieden. De onderwijsconsulenten hebben al
                  ervaring met het inrichten van speciale klassen in het reguliere onderwijs door bundeling van de rugzakmiddelen van leerlingen
                  met een autisme spectrum stoornis. Uiteraard kosten de verschillende trajecten tijd. Het belangrijk is daarom belangrijk dat
                  een traject tijdig gestart wordt.  
               </text:p>
      <text:p text:style-name="algemeen">Toen bleek dat het CIZ voor tien kinderen ten onrechte op grond van de afstand van huis naar de school een indicatie heeft
                  afgegeven voor verblijf in de internaatsvoorziening, hebben minister Klink van VWS en ik de afspraak gemaakt dat de kinderen
                  de reeds afgegeven indicaties mogen behouden om gedurende vijf jaar gebruik te maken van de internaatsvoorziening om onderwijs
                  aan de school in Haren te kunnen volgen. Afgesproken is dat ook de leerlingen waarvan de ingediende verzoeken om verblijf
                  in juli 2010 nog niet door het CIZ waren afgehandeld, op dezelfde wijze in de gelegenheid worden gesteld om onderwijs aan
                  de school in Haren te volgen. De betrokken ouders zijn hierover geïnformeerd door het CIZ. Dit betekent dat er op dit moment
                  geen ouders meer in onzekerheid verkeren over een passende onderwijsplek voor hun dove kind. Voor het schooljaar 2011–2012
                  zullen voor de nieuwe instroom van leerlingen geen AWBZ-indicaties voor verblijf worden afgegeven tenzij er een zorginhoudelijke
                  vraag is volgens de criteria van de AWBZ. Dit betekent dat toekomstige vo-leerlingen hun laatste schooljaar in het basisonderwijs
                  of speciaal onderwijs moeten gebruiken om zich te oriënteren op de onderwijsmogelijkheden voor voortgezet (speciaal) onderwijs.
                  Dit kan door overleg met de huidige school, een school voor dove of slechthorende leerlingen en de reguliere school voor voortgezet
                  onderwijs in de buurt. Eventueel kan een onderwijsconsulent helpen een passend onderwijsprogramma te realiseren. Ook als de
                  leerling een zorgvraag heeft, waarvoor een AWBZ-indicatie voor verblijf kan worden aangevraagd bij het CIZ, is het verstandig
                  de aanvraag tijdig te doen, zodat bij een negatieve beschikking van het CIZ niet op een te laat moment gezocht moet worden
                  naar een andere onderwijsplek. 
               </text:p>
      <text:p text:style-name="algemeen">Het geleidelijk afbouwen van de financiële middelen zoals de CDA-fractie vraagt, om ouders en schoolbestuur meer tijd te geven
                  om een oplossing te vinden, is niet mogelijk. Een leerling maakt gebruik van de internaatsvoorziening of niet. In 2009 heeft
                  toenmalig staatssecretaris mevrouw Bussemaker van VWS aangegeven dat bij het ontbreken van een zorginhoudelijke vraag, er
                  geen verblijfsindicaties meer kunnen worden afgegeven. Zij gaf aan dat voor het schooljaar 2009–2010 de oude situatie nog
                  éénmaal zou worden gecontinueerd. Ook gaf zij aan dat alle leerlingen die een indicatie voor verblijf hebben, hun school in
                  Haren mogen afmaken. Door de gemaakte fout bij het CIZ en de regeling die daarvoor is getroffen, is die situatie voor de nieuwe
                  instroom in het schooljaar 2010–2011 nog eens verlengd. Zoals hierboven al aangegeven, is het voor toekomstige vo-leerlingen
                  van belang dat tijdig de onderwijsmogelijkheden die er zijn onderzocht worden. 
               </text:p>
      <text:p text:style-name="alineagroep">Het antwoord op de vraag van de leden van de SP-fractie wat de extra kosten zijn die gemaakt worden voor leerlingen die niet
                     meer naar de Gyotschool kunnen in Haren, is afhankelijk van het onderwijs waarvoor de leerling kiest. Een havo-leerling kost
                     gemiddeld € 6 600 per jaar. Voor een dove leerling wordt dit bedrag verhoogd met een leerlinggebonden financiering (lgf) van
                     € 8 722. Een dove leerling die havo onderwijs volgt op een reguliere school kost dus ca. € 15 322 per jaar. Dit bedrag kan
                     hoger uitvallen als voor de betreffende leerling een tolk NGT  wordt ingezet. De kosten hiervoor zijn afhankelijk van het
                     aantal uren dat een tolk NGT wordt ingezet en dus afhankelijk van de behoefte aan een tolk van een leerling. Een geregistreerde
                     tolk NGT kost € 49,90 per uur exclusief BTW en reiskosten. 
                  </text:p>
      <text:p text:style-name="alineagroep.end">Een leerling in het voortgezet speciaal onderwijs voor dove leerlingen kost € 14 591 per jaar. Maakt de vso-leerling ook gebruik
                     van de internaatsvoorziening in Haren dan komt daar ongeveer € 50 000 bij.  
                  </text:p>
      <text:p text:style-name="algemeen">De leden van de SP-fractie vragen of ik als minister van onderwijs erken dat het gevaar bestaat dat de leerlingen die niet
                  geplaatst kunnen worden op het internaat in een sociaal isolement geraken in de kwetsbare leeftijd van de pubertijd, omdat
                  leeftijdgenoten en leraren op andere instellingen niet voldoende bekwaam zijn in gebarentaal, en wat ik hier aan ga doen.
                  Op voorhand kan niet gesteld worden dat een leerling met een auditieve beperking in een sociaal isolement raakt als hij of
                  zij geen gebruik kan maken van de internaatsvoorziening. Immers veel leerlingen met beperkingen volgen onderwijs  aan reguliere
                  scholen, ook dove leerlingen. 
               </text:p>
      <text:h text:outline-level="3" text:style-name="divisiekop2">3. Overleg met de sector
               </text:h>
      <text:p text:style-name="alineagroep">De VVD-fractie merkt op dat het er op lijkt dat voor individuele maatwerkoplossingen de verantwoordelijkheid wordt gelegd
                     bij de scholen, de ouders en eventueel de onderwijsconsulenten en vraagt of het waar is dat hier geen rol wordt gezien voor
                     de ministeries van OCW en VWS. Het bieden van passend onderwijs en een maatwerktraject dat soms daarvoor nodig is, is een
                     zaak tussen de school, het schoolbestuur en de ouders en eventueel een onderwijsconsulent. Als minister van onderwijs ben
                     ik verantwoordelijk voor het stelsel onderwijs en niet voor individuele schoolplaatsingen van leerlingen. Voor de ondersteuning
                     van ouders die geen goede onderwijsplek kunnen vinden voor hun kind met een handicap, ziekte of stoornis, zijn onderwijsconsulenten
                     aangesteld die kunnen adviseren en bemiddelen. 
                  </text:p>
      <text:p text:style-name="alineagroep.end">De VVD-fractie vraagt ook waar ouders terecht kunnen als scholen en onderwijsconsulenten hen niet van een passende oplossing
                     voorzien. Als een school geen goed of passend aanbod kan doen, dan kunnen ouders kosteloos een onderwijsconsulent inschakelen.
                     Over het algemeen leidt bemiddeling van een onderwijsconsulent tot een resultaat waar zowel de ouders als de school tevreden
                     over zijn. Daarnaast kunnen ouders een beroep doen op de Commissie Gelijke Behandeling als zij vinden dat hun kind ongelijk
                     behandeld wordt ten opzichte van leerlingen zonder handicap. Zijn de ouders van mening dat de school niet doet wat zij zou
                     moeten doen en komen zij met de school niet tot een oplossing, dan kunnen ouders zich wenden tot de klachtencommissie.
                  </text:p>
      <text:p text:style-name="alineagroep">De leden van de SP-fractie stellen dat een noodzakelijke voorziening niet meer toegankelijk is voor een groot deel van de
                     leerlingen en vragen welke oplossing de minister van onderwijs hiervoor biedt. Omdat er, verspreid over het land, meerdere
                     scholen zijn die onderwijs bieden aan dove leerlingen, zijn er meer mogelijkheden voor leerlingen dan alleen de school in
                     Haren. In de brief van 18 mei 2010 aan FODOK staan de mogelijkheden beschreven. 
                  </text:p>
      <text:p text:style-name="alineagroep.end">Ook vraagt de SP-fractie welke oplossingen worden gezocht op het gebied van conflicten tussen scholen die geen gebarentaal
                     bieden en ouders van leerlingen wier primaire taal de gebarentaal is. Zoals onder 2, derde alinea al aangegeven, is gebarentaal
                     onderdeel van de kerndoelen voor het speciaal onderwijs en zal het ook worden opgenomen in de kerndoelen voor het voortgezet
                     speciaal onderwijs die worden ontwikkeld. De vraag naar gebarentaal op een school zal daarom niet zo snel leiden tot een conflict
                     tussen ouders en school maar juist  school en schoolbestuur stimuleren het aanbod NGT te optimaliseren. Komen school, schoolbestuur
                     en ouders er samen niet uit, dan kan een door de ouders ingeschakelde onderwijsconsulent een adviserende en bemiddelende rol
                     spelen. 
                  </text:p>
      <text:p text:style-name="alineagroep">De leden van de SP vragen waarom er geen gesprek is geweest met de vertegenwoordigers van de gebruikers van de internaatsvoorziening,
                     zoals ouders en leerlingen. Het wegvallen van de mogelijkheid voor sommige leerlingen, om gebruik te maken van de internaatsvoorziening,
                     leidt tot een onderwijsprobleem dat door het onderwijs moet worden opgelost. Het doel van de gesprekken met het onderwijsveld
                     in het najaar van 2009 was dan ook het in kaart brengen en benutten van de mogelijkheden die scholen hebben om het onderwijs
                     aan dove leerlingen vorm te geven, binnen de kaders van de onderwijswet- en regelgeving. 
                  </text:p>
      <text:p text:style-name="alineagroep.end">Tussen de Koninklijke Kentalis, de Vereniging Gehandicapten Nederland en het ministerie van OCW vindt op maandag 27 september
                     weer overleg plaats. De ouderorganisatie FODOK is hierbij ook uitgeno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9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