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85
      <text:tab/>MOTIE VAN DE LEDEN WESTERVELD EN VAN DEN HUL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het kabinet voornemens is de kwalificatieplicht te verhogen naar 21 jaar;</text:p>
      <text:p text:style-name="ifm_p_mt.3.76mm_ifm">overwegende dat het voorkomt dat jongeren met een beperking nu op de leeftijd van 18 jaar worden uitgeschreven omdat de kwalificatieplicht dan is vervallen;</text:p>
      <text:p text:style-name="ifm_p_mt.3.76mm_ifm">overwegende dat alle jongeren recht hebben op onderwijs;</text:p>
      <text:p text:style-name="ifm_p_mt.3.76mm_ifm">verzoekt de regering, bij de uitwerking van de kwalificatieplicht ook een kwalificatierecht tot 21 jaar in te voer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Van den Hul over een kwalificatierecht tot 21 jaar</dc:title>
    <meta:user-defined meta:name="OVERHEIDop.ParlID/DC.identifier">kst-31497-285</meta:user-defined>
    <meta:user-defined meta:name="OVERHEIDop.ondernummer">285</meta:user-defined>
    <meta:user-defined meta:name="DCTERMS.W3CDTF/DCTERMS.available">2019-02-1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Westerveld en Van den Hul over een kwalificatierecht tot 21 jaar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Van den Hul over een kwalificatierecht tot 21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