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77
      <text:tab/>MOTIE VAN DE LEDEN KWINT EN WESTERVELD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er momenteel een grote variatie is bij scholen wat betreft de zorgvraag waaraan ze kunnen voldoen;</text:p>
      <text:p text:style-name="ifm_p_mt.3.76mm_ifm">overwegende dat het ontbreken van vaste criteria voor basisondersteuning kan leiden tot rechtsongelijkheid tussen regio's en scholen, en tevens leidt tot onduidelijkheid en onzekerheid voor ouders, docenten en leerlingen;</text:p>
      <text:p text:style-name="ifm_p_mt.3.76mm_ifm">verzoekt de regering, samen met samenwerkingsverbanden een landelijke norm voor basisondersteuning op te stellen waaraan iedere schoollocatie binnen een samenwerkingsverband moet voldo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Kwint en Westerveld over een landelijke norm voor basisondersteuning</dc:title>
    <meta:user-defined meta:name="OVERHEIDop.ParlID/DC.identifier">kst-31497-277</meta:user-defined>
    <meta:user-defined meta:name="OVERHEIDop.ondernummer">277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Kwint en Westerveld over een landelijke norm voor basisondersteuning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Kwint en Westerveld over een landelijke norm voor basis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