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70
      <text:tab/>MOTIE VAN HET LID WESERVELD C.S.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constaterende dat 152 samenwerkingsverbanden gezamenlijk naar schatting ruim 200 miljoen op de bankrekening hebben staan;</text:p>
      <text:p text:style-name="ifm_p_mt.3.76mm_ifm">overwegende dat scholen allemaal ook een eigen financiële reserve hebben;</text:p>
      <text:p text:style-name="ifm_p_mt.3.76mm_ifm">overwegende dat onderwijsgeld naar kinderen moet gaan in plaats van naar de bankrekening van samenwerkingsverbanden;</text:p>
      <text:p text:style-name="ifm_p_mt.3.76mm_ifm">verzoekt de regering, met samenwerkingsverbanden gerichte afspraken te maken over de maximale omvang die op de reserve staat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7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7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Westerveld c.s. over de maximale financiële reserves van samenwerkingsverbanden</dc:title>
    <meta:user-defined meta:name="OVERHEIDop.ParlID/DC.identifier">kst-31497-270</meta:user-defined>
    <meta:user-defined meta:name="OVERHEIDop.ondernummer">270</meta:user-defined>
    <meta:user-defined meta:name="DCTERMS.W3CDTF/DCTERMS.available">2018-07-0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het lid Westerveld c.s. over de maximale financiële reserves van samenwerkingsverbanden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indiener">E.M. Westerveld</meta:user-defined>
    <meta:user-defined meta:name="OVERHEIDop.vergaderjaar">2017-2018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Westerveld c.s. over de maximale financiële reserves van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