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69
      <text:tab/>MOTIE VAN HET LID VAN MEENEN</text:h>
      <text:p text:style-name="ifm_p_ifm">Voorgesteld tijdens het Notaoverleg van 2 juli 2018</text:p>
      <text:p text:style-name="ifm_p_mt.3.76mm_ifm">De Kamer,</text:p>
      <text:p text:style-name="ifm_p_mt.3.76mm_ifm">gehoord de beraadslaging,</text:p>
      <text:p text:style-name="ifm_p_mt.3.76mm_ifm">constaterende dat er onduidelijkheid is over de juridische positie van onderwijspersoneel bij medische handelingen;</text:p>
      <text:p text:style-name="ifm_p_mt.3.76mm_ifm">constaterende dat op dit moment onduidelijk is wat leerlingen en ouders van scholen kunnen verwachten wat betreft niet voorbehouden medisch handelen;</text:p>
      <text:p text:style-name="ifm_p_mt.3.76mm_ifm">overwegende dat hierdoor in sommige gevallen chronisch/somatisch zieke kinderen niet de ondersteuning krijgen waar zij recht op hebben;</text:p>
      <text:p text:style-name="ifm_p_mt.3.76mm_ifm">verzoekt de regering, en in het bijzonder de Minister van OCW en de Minister van VWS, in samenwerking met het veld, de positie van het onderwijspersoneel en de verantwoordelijkheden van de school bij medisch handelen te verduidelijken zodat samenwerkingsverbanden het juist kunnen opnemen in de basisvoorzien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9<text:tab/><text:page-number text:select-page="current"/></text:p>
      </style:footer>
    </style:master-page>
    <style:master-page xmlns:sdu-fn="http://schema.sdu.nl/2011/07/functions" style:name="Landscape" style:page-layout-name="landscape-margin-text">
      <style:footer>
        <text:p text:style-name="footer">Tweede Kamer, vergaderjaar 2017-2018, 31 49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Meenen over de juridische positie van onderwijspersoneel bij medische handelingen</dc:title>
    <meta:user-defined meta:name="OVERHEIDop.ParlID/DC.identifier">kst-31497-269</meta:user-defined>
    <meta:user-defined meta:name="OVERHEIDop.ondernummer">269</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het lid Van Meenen over de juridische positie van onderwijspersoneel bij medische handelingen</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Meenen over de juridische positie van onderwijspersoneel bij medische handeling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