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66
      <text:tab/>MOTIE VAN HET LID BEERTEMA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overwegende dat de autonomie van samenwerkingsverbanden versterkt dient te worden;</text:p>
      <text:p text:style-name="ifm_p_mt.3.76mm_ifm">verzoekt de regering om, samenwerkingsverbanden binnen het passend onderwijs te laten opereren onder de vlag van één of meer autonome autoriteiten, landelijk of regionaal, die onafhankelijk opereert/opereren en waar expertise, bezwaarprocedures, een ombudsfunctie en doorzettingsmacht geconcentreerd zij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97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97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het lid Beertema over de autonomie van samenwerkingsverbanden</dc:title>
    <meta:user-defined meta:name="OVERHEIDop.ParlID/DC.identifier">kst-31497-266</meta:user-defined>
    <meta:user-defined meta:name="OVERHEIDop.ondernummer">266</meta:user-defined>
    <meta:user-defined meta:name="DCTERMS.W3CDTF/DCTERMS.available">2018-07-03</meta:user-defined>
    <meta:user-defined meta:name="OVERHEIDop.KamerstukTypen/DC.type">Motie</meta:user-defined>
    <meta:user-defined meta:name="OVERHEIDop.dossiernummer">31497</meta:user-defined>
    <meta:user-defined meta:name="OVERHEIDop.adviesRvS"/>
    <meta:user-defined meta:name="OVERHEIDop.documenttitel">Motie van het lid Beertema over de autonomie van samenwerkingsverbanden</meta:user-defined>
    <meta:user-defined meta:name="OVERHEIDop.Parlementair/DC.type">Kamerstuk</meta:user-defined>
    <meta:user-defined meta:name="OVERHEIDop.indiener">H.J. Beertema</meta:user-defined>
    <meta:user-defined meta:name="OVERHEIDop.vergaderjaar">2017-2018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Beertema over de autonomie van samenwerkingsverb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