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25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97<text:tab/>Passend onderwijs</text:h>
      <text:h text:style-name="ifm_p_font.bold_size.9.06pt_mt.18.8mm_indent.-58.5mm_ifm" text:outline-level="1">Nr. 256
      <text:tab/>GEWIJZIGDE MOTIE VAN DE LEDEN VAN MEENEN EN ROG TER VERVANGING VAN DIE GEDRUKT ONDER NR. 248</text:h>
      <text:p text:style-name="ifm_p_ifm">Voorgesteld 6 juli 2017</text:p>
      <text:p text:style-name="ifm_p_mt.3.76mm_ifm">De Kamer,</text:p>
      <text:p text:style-name="ifm_p_mt.3.76mm_ifm">gehoord de beraadslaging,</text:p>
      <text:p text:style-name="ifm_p_mt.3.76mm_ifm">constaterende dat samenwerkingsverbanden zelf bepalen wat het niveau van basisondersteuning is dat alle scholen binnen dit verband moeten aanbieden;</text:p>
      <text:p text:style-name="ifm_p_mt.3.76mm_ifm">overwegende dat dit leidt tot verschillen tussen samenwerkingsregio's, wat er weer toe kan leiden dat er ingewikkelde en onduidelijke situaties ontstaan, vooral in het grensgebied van verschillende regio's;</text:p>
      <text:p text:style-name="ifm_p_mt.3.76mm_ifm">overwegende dat het niet zou moeten uitmaken waar je woont, voor welke ondersteuning wordt geboden op school;</text:p>
      <text:p text:style-name="ifm_p_mt.3.76mm_ifm">overwegende dat een landelijk vastgestelde basisondersteuning duidelijkheid kan bieden op welke ondersteuningsvragen minimaal een aanbod beschikbaar moet zijn, en ook meer mogelijkheden biedt om op lerarenopleidingen hierop in te spelen;</text:p>
      <text:p text:style-name="ifm_p_mt.3.76mm_ifm">verzoekt de regering, de effecten van de regionale verschillen in basisondersteuning voor leerlingen, ouders, leraren en scholen in kaart te brengen en de Kamer hierover zo spoedig mogelijk, doch uiterlijk bij de voortgangsrapportage in het voorjaar, te informeren,</text:p>
      <text:p text:style-name="ifm_p_mt.3.76mm_ifm">en gaat over tot de orde van de dag.</text:p>
      <text:p text:style-name="ifm_p_mt.3.76mm_ifm">Van Meenen</text:p>
      <text:p text:style-name="ifm_p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97, nr. 256<text:tab/><text:page-number text:select-page="current"/></text:p>
      </style:footer>
    </style:master-page>
    <style:master-page xmlns:sdu-fn="http://schema.sdu.nl/2011/07/functions" style:name="Landscape" style:page-layout-name="landscape-margin-text">
      <style:footer>
        <text:p text:style-name="footer">Tweede Kamer, vergaderjaar 2016-2017, 31 497,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Gewijzigde motie (nader); Gewijzigde motie van de leden Van Meenen en Rog over in kaart brengen van de effecten van regionale verschillen in basisondersteuning (t.v.v. 31497-248)</dc:title>
    <meta:user-defined meta:name="OVERHEIDop.ParlID/DC.identifier">kst-31497-256</meta:user-defined>
    <meta:user-defined meta:name="OVERHEIDop.ondernummer">256</meta:user-defined>
    <meta:user-defined meta:name="DCTERMS.W3CDTF/DCTERMS.available">2017-07-07</meta:user-defined>
    <meta:user-defined meta:name="OVERHEIDop.KamerstukTypen/DC.type">Motie</meta:user-defined>
    <meta:user-defined meta:name="OVERHEIDop.dossiernummer">31497</meta:user-defined>
    <meta:user-defined meta:name="OVERHEIDop.documenttitel">Gewijzigde motie van de leden Van Meenen en Rog over in kaart brengen van de effecten van regionale verschillen in basisondersteuning (t.v.v. 31497-248)</meta:user-defined>
    <meta:user-defined meta:name="OVERHEIDop.Parlementair/DC.type">Kamerstuk</meta:user-defined>
    <meta:user-defined meta:name="OVERHEIDop.indiener">M.R.J. Rog</meta:user-defined>
    <meta:user-defined meta:name="OVERHEIDop.indiener">P.H. van Meenen</meta:user-defined>
    <meta:user-defined meta:name="OVERHEIDop.vergaderjaar">2016-2017</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Gewijzigde motie (nader); Gewijzigde motie van de leden Van Meenen en Rog over in kaart brengen van de effecten van regionale verschillen in basisondersteuning (t.v.v. 31497-248)</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