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2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97<text:tab/>Passend onderwijs</text:h>
      <text:h text:style-name="ifm_p_font.bold_size.9.06pt_mt.18.8mm_indent.-58.5mm_ifm" text:outline-level="1">Nr. 254
      <text:tab/>GEWIJZIGDE MOTIE VAN DE LEDEN KWINT EN BISSCHOP TER VERVANGING VAN DIE GEDRUKT ONDER NR. 246</text:h>
      <text:p text:style-name="ifm_p_ifm">Voorgesteld 6 juli 2017</text:p>
      <text:p text:style-name="ifm_p_mt.3.76mm_ifm">De Kamer,</text:p>
      <text:p text:style-name="ifm_p_mt.3.76mm_ifm">gehoord de beraadslaging,</text:p>
      <text:p text:style-name="ifm_p_mt.3.76mm_ifm">constaterende dat er in samenwerkingsverbanden met een positieve verevening sprake is van een stijging van het aantal leerlingen dat onderwijs volgt in het (voortgezet) speciaal onderwijs in tegenstelling tot samenwerkingsverbanden met een negatieve verevening, waar sprake is van een daling;</text:p>
      <text:p text:style-name="ifm_p_mt.3.76mm_ifm">constaterende dat de Algemene Rekenkamer in zijn rapport erop wijst dat daar waar samenwerkingsverbanden en schoolbesturen onder druk van financiële invloeden, zoals verevening of leerlingenkrimp, keuzes zouden maken die indruisen tegen de doelstellingen van passend onderwijs, dit onopgemerkt blijft als zij zich niet specifiek hoeven te verantwoorden over onderwerpen die voor passend onderwijs belangrijk zijn en die inzicht geven in de doelbereiking van dat beleid;</text:p>
      <text:p text:style-name="ifm_p_mt.3.76mm_ifm">verzoekt de regering, voorstellen te doen waardoor samenwerkingsverbanden beter verantwoorden of de besluiten die zij nemen in het belang van de leerling zijn of dat er primair financiële afwegingen aan ten grondslag liggen,</text:p>
      <text:p text:style-name="ifm_p_mt.3.76mm_ifm">en gaat over tot de orde van de dag.</text:p>
      <text:p text:style-name="ifm_p_mt.3.76mm_ifm">Kwint</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97, nr. 254<text:tab/><text:page-number text:select-page="current"/></text:p>
      </style:footer>
    </style:master-page>
    <style:master-page xmlns:sdu-fn="http://schema.sdu.nl/2011/07/functions" style:name="Landscape" style:page-layout-name="landscape-margin-text">
      <style:footer>
        <text:p text:style-name="footer">Tweede Kamer, vergaderjaar 2016-2017, 31 497,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Gewijzigde motie (nader); Gewijzigde motie van de leden Kwint en Bisschop (t.v.v. 31497-246) over beter verantwoorden of genomen besluiten in het belang van de leerling zijn</dc:title>
    <meta:user-defined meta:name="OVERHEIDop.ParlID/DC.identifier">kst-31497-254</meta:user-defined>
    <meta:user-defined meta:name="OVERHEIDop.ondernummer">254</meta:user-defined>
    <meta:user-defined meta:name="DCTERMS.W3CDTF/DCTERMS.available">2017-07-07</meta:user-defined>
    <meta:user-defined meta:name="OVERHEIDop.KamerstukTypen/DC.type">Motie</meta:user-defined>
    <meta:user-defined meta:name="OVERHEIDop.dossiernummer">31497</meta:user-defined>
    <meta:user-defined meta:name="OVERHEIDop.documenttitel">Gewijzigde motie van de leden Kwint en Bisschop (t.v.v. 31497-246) over beter verantwoorden of genomen besluiten in het belang van de leerling zijn</meta:user-defined>
    <meta:user-defined meta:name="OVERHEIDop.Parlementair/DC.type">Kamerstuk</meta:user-defined>
    <meta:user-defined meta:name="OVERHEIDop.indiener">R. Bisschop</meta:user-defined>
    <meta:user-defined meta:name="OVERHEIDop.indiener">J.P. Kwint</meta:user-defined>
    <meta:user-defined meta:name="OVERHEIDop.vergaderjaar">2016-2017</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Gewijzigde motie (nader); Gewijzigde motie van de leden Kwint en Bisschop (t.v.v. 31497-246) over beter verantwoorden of genomen besluiten in het belang van de leerling zijn</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