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3
      <text:tab/>MOTIE VAN DE LEDEN BISSCHOP EN ROG</text:h>
      <text:p text:style-name="ifm_p_ifm">Voorgesteld 6 juli 2017</text:p>
      <text:p text:style-name="ifm_p_mt.3.76mm_ifm">De Kamer,</text:p>
      <text:p text:style-name="ifm_p_mt.3.76mm_ifm">gehoord de beraadslaging,</text:p>
      <text:p text:style-name="ifm_p_mt.3.76mm_ifm">overwegende dat de inspectie niet alleen in stimulerende zin samenwerkingsverbanden aan dient te spreken op de organisatie van het intern toezicht, maar dat op grond van de bestaande wetgeving ook handhavend moet worden toegezien op het waarborgen van onafhankelijk intern toezicht;</text:p>
      <text:p text:style-name="ifm_p_mt.3.76mm_ifm">verzoekt de regering, te waarborgen dat het intern toezicht van samenwerkingsverbanden voldoet aan de wettelijke eisen, waarbij voor de onafhankelijkheid van het intern toezicht in beginsel niet vereist is dat toezichthouders afkomstig zijn uit de kring buiten het samenwerkingsverband dan wel dat zij persoonlijk of zakelijk geen enkele betrokkenheid mogen hebben bij het samenwerkingsverband,</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3<text:tab/><text:page-number text:select-page="current"/></text:p>
      </style:footer>
    </style:master-page>
    <style:master-page xmlns:sdu-fn="http://schema.sdu.nl/2011/07/functions" style:name="Landscape" style:page-layout-name="landscape-margin-text">
      <style:footer>
        <text:p text:style-name="footer">Tweede Kamer, vergaderjaar 2016-2017, 31 49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Bisschop en Rog over waarborgen dat het intern toezicht van samenwerkingsverbanden voldoet aan de wettelijke eisen</dc:title>
    <meta:user-defined meta:name="OVERHEIDop.ParlID/DC.identifier">kst-31497-253</meta:user-defined>
    <meta:user-defined meta:name="OVERHEIDop.ondernummer">253</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Bisschop en Rog over waarborgen dat het intern toezicht van samenwerkingsverbanden voldoet aan de wettelijke eisen</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Bisschop en Rog over waarborgen dat het intern toezicht van samenwerkingsverbanden voldoet aan de wettelijke eis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