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2
      <text:tab/>MOTIE VAN DE LEDEN BISSCHOP EN BRUINS</text:h>
      <text:p text:style-name="ifm_p_ifm">Voorgesteld 6 juli 2017</text:p>
      <text:p text:style-name="ifm_p_mt.3.76mm_ifm">De Kamer,</text:p>
      <text:p text:style-name="ifm_p_mt.3.76mm_ifm">gehoord de beraadslaging,</text:p>
      <text:p text:style-name="ifm_p_mt.3.76mm_ifm">overwegende dat het van cruciaal belang is dat de beoordeling van de leerresultaten van scholen zo veel mogelijk recht doet aan de omstandigheden waarmee scholen geconfronteerd worden;</text:p>
      <text:p text:style-name="ifm_p_mt.3.76mm_ifm">constaterende dat het huidige model voor de beoordeling van leerresultaten op grond van uitsluitend het opleidingsniveau van ouders evident tekortschiet, dat inmiddels een alternatief CBS-model beschikbaar is en dat een herziening van de beoordeling van leerresultaten niet afhankelijk is van de bekostiging van scholen op basis van de gewichtenregeling;</text:p>
      <text:p text:style-name="ifm_p_mt.3.76mm_ifm">verzoekt de regering, zo snel mogelijk en onafhankelijk van besluitvorming over de gewichtenregeling te komen tot een nieuwe beoordelingssystematiek van leerresultaten die meer recht doet aan de situatie waarmee scholen geconfronteerd worden,</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2<text:tab/><text:page-number text:select-page="current"/></text:p>
      </style:footer>
    </style:master-page>
    <style:master-page xmlns:sdu-fn="http://schema.sdu.nl/2011/07/functions" style:name="Landscape" style:page-layout-name="landscape-margin-text">
      <style:footer>
        <text:p text:style-name="footer">Tweede Kamer, vergaderjaar 2016-2017, 31 49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Bisschop en Bruins over snel komen tot een nieuwe beoordelingssystematiek van leerresultaten</dc:title>
    <meta:user-defined meta:name="OVERHEIDop.ParlID/DC.identifier">kst-31497-252</meta:user-defined>
    <meta:user-defined meta:name="OVERHEIDop.ondernummer">252</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Bisschop en Bruins over snel komen tot een nieuwe beoordelingssystematiek van leerresultaten</meta:user-defined>
    <meta:user-defined meta:name="OVERHEIDop.Parlementair/DC.type">Kamerstuk</meta:user-defined>
    <meta:user-defined meta:name="OVERHEIDop.indiener">E.E.W. Bruins</meta:user-defined>
    <meta:user-defined meta:name="OVERHEIDop.indiener">R. Bisschop</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Bisschop en Bruins over snel komen tot een nieuwe beoordelingssystematiek van leerresultat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