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49
      <text:tab/>MOTIE VAN DE LEDEN WESTERVELD EN KWINT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er momenteel een grote variatie is bij scholen als het gaat om de zorgvraag waaraan ze kunnen voldoen;</text:p>
      <text:p text:style-name="ifm_p_mt.3.76mm_ifm">overwegende dat het ontbreken van landelijke criteria voor basisondersteuning kan leiden tot rechtsongelijkheid tussen regio's en scholen, en tevens leidt tot onduidelijkheid en onzekerheid voor ouders, docenten en leerlingen;</text:p>
      <text:p text:style-name="ifm_p_mt.3.76mm_ifm">verzoekt de regering, samen met samenwerkingsverbanden een landelijke norm voor basisondersteuning op te stellen waaraan iedere schoollocatie binnen een samenwerkingsverband moet voldo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97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97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Kwint over een landelijke norm voor basisondersteuning</dc:title>
    <meta:user-defined meta:name="OVERHEIDop.ParlID/DC.identifier">kst-31497-249</meta:user-defined>
    <meta:user-defined meta:name="OVERHEIDop.ondernummer">249</meta:user-defined>
    <meta:user-defined meta:name="DCTERMS.W3CDTF/DCTERMS.available">2017-07-07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Westerveld en Kwint over een landelijke norm voor basisondersteuning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6-2017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Kwint over een landelijke norm voor basis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