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47
      <text:tab/>MOTIE VAN DE LEDEN VAN MEENEN EN BRUINS</text:h>
      <text:p text:style-name="ifm_p_ifm">Voorgesteld 6 juli 2017</text:p>
      <text:p text:style-name="ifm_p_mt.3.76mm_ifm">De Kamer,</text:p>
      <text:p text:style-name="ifm_p_mt.3.76mm_ifm">gehoord de beraadslaging,</text:p>
      <text:p text:style-name="ifm_p_mt.3.76mm_ifm">constaterende dat er in de verschillende samenwerkingsverbanden passend onderwijs op verschillende manieren wordt omgegaan met de bekostiging van leerlingen met een ernstig meervoudige beperking (emb);</text:p>
      <text:p text:style-name="ifm_p_mt.3.76mm_ifm">overwegende dat dit ertoe leidt dat sommige leerlingen en scholen met veel emb-leerlingen ernstig in de knel komen;</text:p>
      <text:p text:style-name="ifm_p_mt.3.76mm_ifm">verzoekt de regering, in overleg met betrokkenen een onderzoek uit te voeren naar de mogelijkheid en wenselijkheid om op verantwoorde wijze kinderen met een ernstig meervoudige beperking apart te bekostigen, en de Kamer voor de begrotingsbehandeling over de uitkomsten hiervan te informeren,</text:p>
      <text:p text:style-name="ifm_p_mt.3.76mm_ifm">en gaat over tot de orde van de dag.</text:p>
      <text:p text:style-name="ifm_p_mt.3.76mm_ifm">Van Meen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47<text:tab/><text:page-number text:select-page="current"/></text:p>
      </style:footer>
    </style:master-page>
    <style:master-page xmlns:sdu-fn="http://schema.sdu.nl/2011/07/functions" style:name="Landscape" style:page-layout-name="landscape-margin-text">
      <style:footer>
        <text:p text:style-name="footer">Tweede Kamer, vergaderjaar 2016-2017, 31 49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Van Meenen en Bruins over kinderen met een ernstig meervoudige beperking op verantwoorde wijze apart bekostigen</dc:title>
    <meta:user-defined meta:name="OVERHEIDop.ParlID/DC.identifier">kst-31497-247</meta:user-defined>
    <meta:user-defined meta:name="OVERHEIDop.ondernummer">247</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Motie van de leden Van Meenen en Bruins over kinderen met een ernstig meervoudige beperking op verantwoorde wijze apart bekostigen</meta:user-defined>
    <meta:user-defined meta:name="OVERHEIDop.Parlementair/DC.type">Kamerstuk</meta:user-defined>
    <meta:user-defined meta:name="OVERHEIDop.indiener">E.E.W. Bruins</meta:user-defined>
    <meta:user-defined meta:name="OVERHEIDop.indiener">P.H. van Meenen</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Van Meenen en Bruins over kinderen met een ernstig meervoudige beperking op verantwoorde wijze apart bekostig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