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38
      <text:tab/>GEWIJZIGDE MOTIE VAN HET LID ROG TER VERVANGING VAN DIE GEDRUKT ONDER NR. 231 </text:h>
      <text:p text:style-name="ifm_p_mt.3.76mm_ifm">De Kamer,</text:p>
      <text:p text:style-name="ifm_p_mt.3.76mm_ifm">gehoord de beraadslaging,</text:p>
      <text:p text:style-name="ifm_p_mt.3.76mm_ifm">overwegende, dat drie samenwerkingsverbanden als gevolg van de verevening van het ondersteuningsbudget in de komende vijf jaar te maken krijgen met een dalend budget om passend onderwijs te blijven bieden;</text:p>
      <text:p text:style-name="ifm_p_mt.3.76mm_ifm">tevens overwegende, dat er ook samenwerkingsverbanden zijn die zeer ruime reserves aanhouden van het budget bedoeld om passend onderwijs te bieden aan kinderen met extra ondersteuningsbehoefte;</text:p>
      <text:p text:style-name="ifm_p_mt.3.76mm_ifm">verzoekt het kabinet, in overleg met de sector, te komen tot maatwerkoplossingen voor samenwerkingsverbanden die kampen met een krimpend budget en daarbij mede in ogenschouw te nemen de samenwerkingsverbanden die een algemene reserve aanhouden van meer dan 5%</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38<text:tab/><text:page-number text:select-page="current"/></text:p>
      </style:footer>
    </style:master-page>
    <style:master-page xmlns:sdu-fn="http://schema.sdu.nl/2011/07/functions" style:name="Landscape" style:page-layout-name="landscape-margin-text">
      <style:footer>
        <text:p text:style-name="footer">Tweede Kamer, vergaderjaar 2016-2017, 31 497,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Gewijzigde motie (nader); Gewijzigde motie van het lid Rog (t.v.v. 31497, nr. 231) over maatwerkoplossingen voor samenwerkingsverbanden met een krimpend budget</dc:title>
    <meta:user-defined meta:name="OVERHEIDop.ParlID/DC.identifier">kst-31497-238</meta:user-defined>
    <meta:user-defined meta:name="OVERHEIDop.ondernummer">238</meta:user-defined>
    <meta:user-defined meta:name="DCTERMS.W3CDTF/DCTERMS.available">2016-12-28</meta:user-defined>
    <meta:user-defined meta:name="OVERHEIDop.KamerstukTypen/DC.type">Motie</meta:user-defined>
    <meta:user-defined meta:name="OVERHEIDop.dossiernummer">31497</meta:user-defined>
    <meta:user-defined meta:name="OVERHEIDop.documenttitel">Gewijzigde motie van het lid Rog (t.v.v. 31497, nr. 231) over maatwerkoplossingen voor samenwerkingsverbanden met een krimpend budget</meta:user-defined>
    <meta:user-defined meta:name="OVERHEIDop.Parlementair/DC.type">Kamerstuk</meta:user-defined>
    <meta:user-defined meta:name="OVERHEIDop.indiener">M.R.J. Rog</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Gewijzigde motie (nader); Gewijzigde motie van het lid Rog (t.v.v. 31497, nr. 231) over maatwerkoplossingen voor samenwerkingsverbanden met een krimpend budget</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