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27
      <text:tab/>MOTIE VAN DE LEDEN GRASHOFF EN YPMA</text:h>
      <text:p text:style-name="ifm_p_ifm">Voorgesteld 22 december 2016</text:p>
      <text:p text:style-name="ifm_p_mt.3.76mm_ifm">De Kamer,</text:p>
      <text:p text:style-name="ifm_p_mt.3.76mm_ifm">gehoord de beraadslaging,</text:p>
      <text:p text:style-name="ifm_p_mt.3.76mm_ifm">overwegende dat er nog regelmatig discussie bestaat tussen gemeenten en scholen/samenwerkingsverband wie de ondersteunings- en zorgvragen moet betalen en wie de aanvraag voor zorg of ondersteuning moet doen;</text:p>
      <text:p text:style-name="ifm_p_mt.3.76mm_ifm">overwegende dat deze onduidelijkheden het bieden van zorg of ondersteuning in de klas voor kinderen vertragen, waardoor kinderen (langer) thuiszitten of niet direct de behandeling krijgen die ze nodig hebben;</text:p>
      <text:p text:style-name="ifm_p_mt.3.76mm_ifm">van mening dat kinderen nooit de dupe mogen zijn en in de wachtkamer terechtkomen;</text:p>
      <text:p text:style-name="ifm_p_mt.3.76mm_ifm">verzoekt de regering, ervoor te zorgen dat de uitvoering van de zorg of ondersteuning op school direct gestart kan worden, conform de zorgplicht van de school, door een ontwikkelbudget, gevuld door de gemeente én samenwerkingsverband, vanwaaruit voorgefinancierd kan worden in situaties waarin onduidelijkheid is, zodat het kind direct het onderwijs en de zorg kan krijgen die het nodig heeft,</text:p>
      <text:p text:style-name="ifm_p_mt.3.76mm_ifm">en gaat over tot de orde van de dag.</text:p>
      <text:p text:style-name="ifm_p_mt.3.76mm_ifm">Grashoff</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27<text:tab/><text:page-number text:select-page="current"/></text:p>
      </style:footer>
    </style:master-page>
    <style:master-page xmlns:sdu-fn="http://schema.sdu.nl/2011/07/functions" style:name="Landscape" style:page-layout-name="landscape-margin-text">
      <style:footer>
        <text:p text:style-name="footer">Tweede Kamer, vergaderjaar 2016-2017, 31 49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Grashoff en Ypma over een ontwikkelbudget voor zorg of ondersteuning op school</dc:title>
    <meta:user-defined meta:name="OVERHEIDop.ParlID/DC.identifier">kst-31497-227</meta:user-defined>
    <meta:user-defined meta:name="OVERHEIDop.ondernummer">227</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de leden Grashoff en Ypma over een ontwikkelbudget voor zorg of ondersteuning op school</meta:user-defined>
    <meta:user-defined meta:name="OVERHEIDop.Parlementair/DC.type">Kamerstuk</meta:user-defined>
    <meta:user-defined meta:name="OVERHEIDop.indiener">L. Ypma</meta:user-defined>
    <meta:user-defined meta:name="OVERHEIDop.indiener">H.J. Grashoff</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Grashoff en Ypma over een ontwikkelbudget voor zorg of ondersteuning op school</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