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3
      <text:tab/>MOTIE VAN HET LID YPMA C.S.</text:h>
      <text:p text:style-name="ifm_p_ifm">Voorgesteld 22 december 2016</text:p>
      <text:p text:style-name="ifm_p_mt.3.76mm_ifm">De Kamer,</text:p>
      <text:p text:style-name="ifm_p_mt.3.76mm_ifm">gehoord de beraadslaging,</text:p>
      <text:p text:style-name="ifm_p_mt.3.76mm_ifm">overwegende dat samenwerkingsverbanden complexe organisaties zijn en er binnen het bestuur van samenwerkingsverbanden vaak sprake is van conflicterende belangen;</text:p>
      <text:p text:style-name="ifm_p_mt.3.76mm_ifm">overwegende dat het belang van het kind te allen tijde boven het belang van de schoolbesturen zou moeten gaan en er onafhankelijke controle zou moeten zijn op de geldstromen binnen de samenwerkingsverbanden;</text:p>
      <text:p text:style-name="ifm_p_mt.3.76mm_ifm">van mening zijnde dat een code van goed bestuur de samenwerkingsverbanden bewust kan maken van hun specifieke positie en taak en van de maatschappelijke opdracht die zij hebben, en de governancecodes voor het primair en voortgezet onderwijs die op dit moment gebruikt worden niet passen bij de complexiteit van de organisatie van samenwerkingsverbanden;</text:p>
      <text:p text:style-name="ifm_p_mt.3.76mm_ifm">verzoekt de regering, een code voor goed bestuur te ontwikkelen voor de samenwerkingsverbanden en daarnaast te onderzoeken op welke wijze onafhankelijk toezicht vormgegeven kan worden, en de Kamer hierover in de voortgangsrapportage te informeren,</text:p>
      <text:p text:style-name="ifm_p_mt.3.76mm_ifm">en gaat over tot de orde van de dag.</text:p>
      <text:p text:style-name="ifm_p_mt.3.76mm_ifm">Ypma</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3<text:tab/><text:page-number text:select-page="current"/></text:p>
      </style:footer>
    </style:master-page>
    <style:master-page xmlns:sdu-fn="http://schema.sdu.nl/2011/07/functions" style:name="Landscape" style:page-layout-name="landscape-margin-text">
      <style:footer>
        <text:p text:style-name="footer">Tweede Kamer, vergaderjaar 2016-2017, 31 49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Ypma c.s. over een code voor goed bestuur voor samenwerkingsverbanden</dc:title>
    <meta:user-defined meta:name="OVERHEIDop.ParlID/DC.identifier">kst-31497-223</meta:user-defined>
    <meta:user-defined meta:name="OVERHEIDop.ondernummer">223</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Ypma c.s. over een code voor goed bestuur voor samenwerkingsverbanden</meta:user-defined>
    <meta:user-defined meta:name="OVERHEIDop.Parlementair/DC.type">Kamerstuk</meta:user-defined>
    <meta:user-defined meta:name="OVERHEIDop.indiener">H.J. Grashoff</meta:user-defined>
    <meta:user-defined meta:name="OVERHEIDop.indiener">P.H. van Meenen</meta:user-defined>
    <meta:user-defined meta:name="OVERHEIDop.indiener">L. Ypma</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c.s. over een code voor goed bestuur voor samenwerkingsverband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