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 </text:h>
      <text:h text:style-name="ifm_p_font.bold_size.9.06pt_mt.18.8mm_indent.-58.5mm_ifm" text:outline-level="1">Nr. 218
      <text:tab/>MOTIE VAN DE LEDEN ROG EN YPMA</text:h>
      <text:p text:style-name="ifm_p_ifm">Voorgesteld 7 juli 2016</text:p>
      <text:p text:style-name="ifm_p_mt.3.76mm_ifm">De Kamer,</text:p>
      <text:p text:style-name="ifm_p_mt.3.76mm_ifm">gehoord de beraadslaging,</text:p>
      <text:p text:style-name="ifm_p_mt.3.76mm_ifm">overwegende dat schoolbesturen een zorgplicht hebben ten aanzien van bij hen ingeschreven leerlingen en het onderwijs gericht moet zijn op een ononderbroken ontwikkelingsproces;</text:p>
      <text:p text:style-name="ifm_p_mt.3.76mm_ifm">constaterende dat desondanks enkele duizenden kinderen thuiszitten of zonder overheidsbekostiging bij particuliere instellingen passend onderwijs krijgen;</text:p>
      <text:p text:style-name="ifm_p_mt.3.76mm_ifm">constaterende dat schoolbesturen vaak huiverig zijn om maatwerkoplossingen te bieden voor leerlingen waarbij een deel van het onderwijs wordt verzorgd op een andere locatie dan de school die van overheidswege wordt bekostigd, terwijl die samenwerking de doelmatige inzet van de beschikbare middelen zou kunnen bevorderen;</text:p>
      <text:p text:style-name="ifm_p_mt.3.76mm_ifm">verzoekt de regering, te bevorderen dat schoolbesturen en samenwerkingsverbanden ten behoeve van het leerrecht van kinderen samenwerken met externe particuliere onderwijs- en zorgaanbieders, waarbij</text:p>
      <text:p text:style-name="ifm_p_ifm">leerlingen die deels maatwerk ontvangen op een andere locatie dan de school waar zij staan ingeschreven, ook in aanmerking komen voor bekostiging,</text:p>
      <text:p text:style-name="ifm_p_mt.3.76mm_ifm">en gaat over tot de orde van de dag.</text:p>
      <text:p text:style-name="ifm_p_mt.3.76mm_ifm">Rog</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218<text:tab/><text:page-number text:select-page="current"/></text:p>
      </style:footer>
    </style:master-page>
    <style:master-page xmlns:sdu-fn="http://schema.sdu.nl/2011/07/functions" style:name="Landscape" style:page-layout-name="landscape-margin-text">
      <style:footer>
        <text:p text:style-name="footer">Tweede Kamer, vergaderjaar 2015-2016, 31 497,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Motie; Motie van de leden Rog en Ypma over bevorderen dat schoolbesturen en samenwerkingsverbanden samenwerken met externe (particuliere) onderwijs- en zorgaanbieders</dc:title>
    <meta:user-defined meta:name="OVERHEIDop.ParlID/DC.identifier">kst-31497-218</meta:user-defined>
    <meta:user-defined meta:name="OVERHEIDop.ondernummer">218</meta:user-defined>
    <meta:user-defined meta:name="DCTERMS.W3CDTF/DCTERMS.available">2016-07-11</meta:user-defined>
    <meta:user-defined meta:name="OVERHEIDop.KamerstukTypen/DC.type">Motie</meta:user-defined>
    <meta:user-defined meta:name="OVERHEIDop.dossiernummer">31497</meta:user-defined>
    <meta:user-defined meta:name="OVERHEIDop.documenttitel">Motie van de leden Rog en Ypma over bevorderen dat schoolbesturen en samenwerkingsverbanden samenwerken met externe (particuliere) onderwijs- en zorgaanbieders</meta:user-defined>
    <meta:user-defined meta:name="OVERHEIDop.Parlementair/DC.type">Kamerstuk</meta:user-defined>
    <meta:user-defined meta:name="OVERHEIDop.indiener">L. Ypma</meta:user-defined>
    <meta:user-defined meta:name="OVERHEIDop.indiener">M.R.J. Rog</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Rog en Ypma over bevorderen dat schoolbesturen en samenwerkingsverbanden samenwerken met externe (particuliere) onderwijs- en zorgaanbieders</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