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17
      <text:tab/>MOTIE VAN HET LID YPMA</text:h>
      <text:p text:style-name="ifm_p_ifm">Voorgesteld 7 juli 2016</text:p>
      <text:p text:style-name="ifm_p_mt.3.76mm_ifm">De Kamer,</text:p>
      <text:p text:style-name="ifm_p_mt.3.76mm_ifm">gehoord de beraadslaging,</text:p>
      <text:p text:style-name="ifm_p_mt.3.76mm_ifm">overwegende dat het passend onderwijs in de praktijk veel administratieve rompslomp voor scholen en ouders met zich meebrengt, terwijl een van de doelen is het verminderen van de bureaucratie;</text:p>
      <text:p text:style-name="ifm_p_mt.3.76mm_ifm">overwegende dat er door enige uniformering voorkomen kan worden dat werk dubbel gebeurt of in iedere regio en elke school anders gebeurt;</text:p>
      <text:p text:style-name="ifm_p_mt.3.76mm_ifm">verzoekt de regering, met de PO-Raad en de samenwerkingsverbanden in gesprek te gaan en hen te vragen een format te ontwikkelen waardoor enige uniformering kan plaatsvinden van een deel van het Ontwikkelingsperspectief, op zo'n manier dat dit tevens als uniforme toelatingsverklaring kan gelden en meejarig kan gelden voor kinderen wier situatie niet verandert,</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7<text:tab/><text:page-number text:select-page="current"/></text:p>
      </style:footer>
    </style:master-page>
    <style:master-page xmlns:sdu-fn="http://schema.sdu.nl/2011/07/functions" style:name="Landscape" style:page-layout-name="landscape-margin-text">
      <style:footer>
        <text:p text:style-name="footer">Tweede Kamer, vergaderjaar 2015-2016, 31 49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Ypma over een format voor uniformering van een deel van het Ontwikkelingsperspectief</dc:title>
    <meta:user-defined meta:name="OVERHEIDop.ParlID/DC.identifier">kst-31497-217</meta:user-defined>
    <meta:user-defined meta:name="OVERHEIDop.ondernummer">217</meta:user-defined>
    <meta:user-defined meta:name="DCTERMS.W3CDTF/DCTERMS.available">2016-07-11</meta:user-defined>
    <meta:user-defined meta:name="OVERHEIDop.KamerstukTypen/DC.type">Motie</meta:user-defined>
    <meta:user-defined meta:name="OVERHEIDop.dossiernummer">31497</meta:user-defined>
    <meta:user-defined meta:name="OVERHEIDop.documenttitel">Motie van het lid Ypma over een format voor uniformering van een deel van het Ontwikkelingsperspectief</meta:user-defined>
    <meta:user-defined meta:name="OVERHEIDop.Parlementair/DC.type">Kamerstuk</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een format voor uniformering van een deel van het Ontwikkelingsperspectief</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