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216
      <text:tab/>MOTIE VAN HET LID YPMA</text:h>
      <text:p text:style-name="ifm_p_ifm">Voorgesteld 7 juli 2016</text:p>
      <text:p text:style-name="ifm_p_mt.3.76mm_ifm">De Kamer,</text:p>
      <text:p text:style-name="ifm_p_mt.3.76mm_ifm">gehoord de beraadslaging,</text:p>
      <text:p text:style-name="ifm_p_mt.3.76mm_ifm">constaterende dat onderwijs op een andere locatie dan school een tijdelijke oplossing kan biedenvoor leerlingen die op dit moment geen onderwijs volgen en thuis zitten of dreigen thuis te komen zitten;</text:p>
      <text:p text:style-name="ifm_p_mt.3.76mm_ifm">constaterende dat ouders, school, samenwerkingsverband en inspectie samen wel een passende oplossing willen bieden voor deze kinderen, maar het wettelijk kader of angst ze soms tegenhoudt;</text:p>
      <text:p text:style-name="ifm_p_mt.3.76mm_ifm">verzoekt de regering, aan ouders, scholen, samenwerkingsverbanden en inspectie de duidelijkheid te verschaffen dat</text:p>
      <text:p text:style-name="ifm_p_indent.-5mm_mleft.5mm_ifm">•<text:tab/>leerlingen die (deels) maatwerk ontvangen op een andere locatie dan de school ook in aanmerking komen voor bekostiging via school of samenwerkingsverband indien dit door de onderwijsinspectie als voldoende beoordeeld wordt;</text:p>
      <text:p text:style-name="ifm_p_indent.-5mm_mleft.5mm_ifm">•<text:tab/>maatwerk onder verantwoordelijkheid van de school geen verzuim is in de zin van het besluit bekostiging;</text:p>
      <text:p text:style-name="ifm_p_indent.-5mm_mleft.5mm_ifm">•<text:tab/>maatwerk waarbij sprake is van niet voltijds «schoolbezoek» (onderwijsprogramma) mogelijk is met een vrijstelling artikel 11, onder g, Leerplichtwet;</text:p>
      <text:p text:style-name="ifm_p_mt.3.76mm_ifm">verzoekt de regering tevens, toezicht te houden op de implementatie van maatwerk in het onderwijsplan van scholen of het ondersteuningsplan van de samenwerkingsverband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16<text:tab/><text:page-number text:select-page="current"/></text:p>
      </style:footer>
    </style:master-page>
    <style:master-page xmlns:sdu-fn="http://schema.sdu.nl/2011/07/functions" style:name="Landscape" style:page-layout-name="landscape-margin-text">
      <style:footer>
        <text:p text:style-name="footer">Tweede Kamer, vergaderjaar 2015-2016, 31 49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Ypma over onderwijs op een andere locatie dan school voor leerlingen die nu geen onderwijs volgen</dc:title>
    <meta:user-defined meta:name="OVERHEIDop.ParlID/DC.identifier">kst-31497-216</meta:user-defined>
    <meta:user-defined meta:name="OVERHEIDop.ondernummer">216</meta:user-defined>
    <meta:user-defined meta:name="DCTERMS.W3CDTF/DCTERMS.available">2016-07-11</meta:user-defined>
    <meta:user-defined meta:name="OVERHEIDop.KamerstukTypen/DC.type">Motie</meta:user-defined>
    <meta:user-defined meta:name="OVERHEIDop.dossiernummer">31497</meta:user-defined>
    <meta:user-defined meta:name="OVERHEIDop.documenttitel">Motie van het lid Ypma over onderwijs op een andere locatie dan school voor leerlingen die nu geen onderwijs volgen</meta:user-defined>
    <meta:user-defined meta:name="OVERHEIDop.Parlementair/DC.type">Kamerstuk</meta:user-defined>
    <meta:user-defined meta:name="OVERHEIDop.indiener">L. Ypma</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over onderwijs op een andere locatie dan school voor leerlingen die nu geen onderwijs vol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