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215
      <text:tab/>MOTIE VAN DE LEDEN VAN MEENEN EN SIDERIU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, dat de Tweede Kamer wil dat wettelijk wordt geregeld dat meerderjarige cluster 3-leerlingen aanspraak kunnen maken op een Wajong-uitkering;</text:p>
      <text:p text:style-name="ifm_p_mt.3.76mm_ifm">verzoekt de regering, geen onderzoek in te stellen, maar een voorziening te treffen waarbij meerderjarige leerlingen die op een cluster 3-onderwijsinstelling ingeschreven staan aanspraak op een Wajong-uitkering kunnen maken, en de reeds aangenomen motie onverkort uit te voeren,</text:p>
      <text:p text:style-name="ifm_p_mt.3.76mm_ifm">en gaat over tot de orde van de dag.</text:p>
      <text:p text:style-name="ifm_p_mt.3.76mm_ifm">Van Meen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de leden Van Meenen en Siderius over een voorziening waarbij meerderjarige leerlingen die op een cluster 3-onderwijsinstelling ingeschreven staan aanspraak op een Wajong-uitkering kunnen maken</dc:title>
    <meta:user-defined meta:name="OVERHEIDop.ParlID/DC.identifier">kst-31497-215</meta:user-defined>
    <meta:user-defined meta:name="OVERHEIDop.ondernummer">215</meta:user-defined>
    <meta:user-defined meta:name="DCTERMS.W3CDTF/DCTERMS.available">2016-07-11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Meenen en Siderius over een voorziening waarbij meerderjarige leerlingen die op een cluster 3-onderwijsinstelling ingeschreven staan aanspraak op een Wajong-uitkering kunnen maken</meta:user-defined>
    <meta:user-defined meta:name="OVERHEIDop.Parlementair/DC.type">Kamerstuk</meta:user-defined>
    <meta:user-defined meta:name="OVERHEIDop.indiener">T.E. Siderius</meta:user-defined>
    <meta:user-defined meta:name="OVERHEIDop.indiener">P.H. van Meenen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Meenen en Siderius over een voorziening waarbij meerderjarige leerlingen die op een cluster 3-onderwijsinstelling ingeschreven staan aanspraak op een Wajong-uitkering kunnen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