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211
      <text:tab/>MOTIE VAN HET LID SIDERIUS</text:h>
      <text:p text:style-name="ifm_p_ifm">Voorgesteld 7 juli 2016</text:p>
      <text:p text:style-name="ifm_p_mt.3.76mm_ifm">De Kamer,</text:p>
      <text:p text:style-name="ifm_p_mt.3.76mm_ifm">gehoord de beraadslaging,</text:p>
      <text:p text:style-name="ifm_p_mt.3.76mm_ifm">constaterende dat specifieke doelgroepen onderwijsgerechtigde minderjarigen geheel of gedeeltelijk verblijven binnen een zorginstelling, maar uitgesloten zijn van het volgen van onderwijs, omdat de financiering van de combinatie van zorg en onderwijs niet of zeer slecht is geregeld;</text:p>
      <text:p text:style-name="ifm_p_mt.3.76mm_ifm">constaterende dat een behandeltraject met een combinatie van zorg en onderwijs voor veel leerlingen de weg terug is richting het (reguliere) onderwijs;</text:p>
      <text:p text:style-name="ifm_p_mt.3.76mm_ifm">verzoekt de regering, scenario's uit te werken welke mogelijkheden er zijn om bovenregionale voorzieningen die zowel zorg als onderwijs aanbieden te financieren en de Kamer hierover voor 1 maart 2017 te informer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11<text:tab/><text:page-number text:select-page="current"/></text:p>
      </style:footer>
    </style:master-page>
    <style:master-page xmlns:sdu-fn="http://schema.sdu.nl/2011/07/functions" style:name="Landscape" style:page-layout-name="landscape-margin-text">
      <style:footer>
        <text:p text:style-name="footer">Tweede Kamer, vergaderjaar 2015-2016, 31 49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het lid Siderius over mogelijkheden om bovenregionale voorzieningen die zowel zorg als onderwijs aanbieden te financieren</dc:title>
    <meta:user-defined meta:name="OVERHEIDop.ParlID/DC.identifier">kst-31497-211</meta:user-defined>
    <meta:user-defined meta:name="OVERHEIDop.ondernummer">211</meta:user-defined>
    <meta:user-defined meta:name="DCTERMS.W3CDTF/DCTERMS.available">2016-07-11</meta:user-defined>
    <meta:user-defined meta:name="OVERHEIDop.KamerstukTypen/DC.type">Motie</meta:user-defined>
    <meta:user-defined meta:name="OVERHEIDop.dossiernummer">31497</meta:user-defined>
    <meta:user-defined meta:name="OVERHEIDop.documenttitel">Motie van het lid Siderius over mogelijkheden om bovenregionale voorzieningen die zowel zorg als onderwijs aanbieden te financieren</meta:user-defined>
    <meta:user-defined meta:name="OVERHEIDop.Parlementair/DC.type">Kamerstuk</meta:user-defined>
    <meta:user-defined meta:name="OVERHEIDop.indiener">T.E. Siderius</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iderius over mogelijkheden om bovenregionale voorzieningen die zowel zorg als onderwijs aanbieden te financier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