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203
      <text:tab/>GEWIJZIGDE MOTIE VAN HET LID BRUINS TER VERVANGING VAN DIE GEDRUKT ONDER NR. 193</text:h>
      <text:p text:style-name="ifm_p_ifm">Voorgesteld 18 februari 2016</text:p>
      <text:p text:style-name="ifm_p_mt.3.76mm_ifm">De Kamer,</text:p>
      <text:p text:style-name="ifm_p_mt.3.76mm_ifm">gehoord de beraadslaging,</text:p>
      <text:p text:style-name="ifm_p_mt.3.76mm_ifm">constaterende dat er nog steeds een gebrek aan kennis en informatie is bij leerkrachten en ouders over de verschillende regels en financieringsstromen voor onderwijsondersteuning en zorg vanuit verschillende stelsels (samenwerkingsverbanden, Jeugdwet, Wlz, Zvw, Wmo, Participatiewet);</text:p>
      <text:p text:style-name="ifm_p_mt.3.76mm_ifm">overwegende dat voor veel ouders van kinderen in het speciaal onderwijs onduidelijkheid bestaat over hun rechten bij de inzet van hun persoonsgebonden budget (pgb) of zorg in natura (ZIN) op school, in het bijzonder bij een ernstig meervoudige beperking (EMB) of Intensieve Kindzorg,</text:p>
      <text:p text:style-name="ifm_p_mt.3.76mm_ifm">verzoekt de regering, duidelijkheid te bieden aan ouders en onderwijspersoneel over de bekostiging uit zorgbudget en onderwijsbudget en de taakafbakening van verschillende wetten, zodat voor ouders duidelijkheid komt over de inzet van hun pgb/ZIN op school,</text:p>
      <text:p text:style-name="ifm_p_mt.3.76mm_ifm">verzoekt de regering tevens, bij schoolbesturen en samenwerkingsverbanden aan te dringen op het standaard aanwezig zijn van een Onderwijs Zorg Consulent bij de gesprekken tussen school en ouders over de inzet van een pgb/ZI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3<text:tab/><text:page-number text:select-page="current"/></text:p>
      </style:footer>
    </style:master-page>
    <style:master-page xmlns:sdu-fn="http://schema.sdu.nl/2011/07/functions" style:name="Landscape" style:page-layout-name="landscape-margin-text">
      <style:footer>
        <text:p text:style-name="footer">Tweede Kamer, vergaderjaar 2015-2016, 31 49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Gewijzigde motie (nader); Gewijzigde motie van het lid Bruins (t.v.v. 31497, nr. 193) over de aanwezigheid van een onderwijszorgconsulent bij de gesprekken over de inzet van een pgb/zin</dc:title>
    <meta:user-defined meta:name="OVERHEIDop.ParlID/DC.identifier">kst-31497-203</meta:user-defined>
    <meta:user-defined meta:name="OVERHEIDop.ondernummer">203</meta:user-defined>
    <meta:user-defined meta:name="DCTERMS.W3CDTF/DCTERMS.available">2016-02-19</meta:user-defined>
    <meta:user-defined meta:name="OVERHEIDop.KamerstukTypen/DC.type">Motie</meta:user-defined>
    <meta:user-defined meta:name="OVERHEIDop.dossiernummer">31497</meta:user-defined>
    <meta:user-defined meta:name="OVERHEIDop.documenttitel">Gewijzigde motie van het lid Bruins (t.v.v. 31497, nr. 193) over de aanwezigheid van een onderwijszorgconsulent bij de gesprekken over de inzet van een pgb/zin</meta:user-defined>
    <meta:user-defined meta:name="OVERHEIDop.Parlementair/DC.type">Kamerstuk</meta:user-defined>
    <meta:user-defined meta:name="OVERHEIDop.indiener">E.E.W. Bruins</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het lid Bruins (t.v.v. 31497, nr. 193) over de aanwezigheid van een onderwijszorgconsulent bij de gesprekken over de inzet van een pgb/zin</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