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text:h>
      <text:h text:style-name="ifm_p_font.bold_size.9.06pt_mt.18.8mm_indent.-58.5mm_ifm" text:outline-level="1">Nr. 202
      <text:tab/>GEWIJZIGDE MOTIE VAN HET LID BRUINS TER VERVANGING VAN DIE GEDRUKT ONDER NR. 191</text:h>
      <text:p text:style-name="ifm_p_ifm">Voorgesteld 18 februari 2016</text:p>
      <text:p text:style-name="ifm_p_mt.3.76mm_ifm">De Kamer,</text:p>
      <text:p text:style-name="ifm_p_mt.3.76mm_ifm">gehoord de beraadslaging,</text:p>
      <text:p text:style-name="ifm_p_mt.3.76mm_ifm">constaterende dat de ECPO in haar rapport «Verevening als verdeelmodel bij de bekostiging van speciale onderwijszorg» stelt dat «bij de samenstelling van dit advies het probleem (speelde) dat op het terrein van de verevening van de kosten van speciale onderwijszorg experimenten waarbij verevening in de praktijk is getoetst ontbreken»;</text:p>
      <text:p text:style-name="ifm_p_mt.3.76mm_ifm">constaterende dat de empirische bevindingen waar wel gebruik van kon worden gemaakt bij de samenstelling van dit advies, voortkwamen uit een literatuuronderzoek, waarin bovendien middelen uit de zorgsector buiten beschouwing zijn gelaten;</text:p>
      <text:p text:style-name="ifm_p_mt.3.76mm_ifm">constaterende dat volgens het literatuuronderzoek «het vereveningsmodel valt of staat met de aanname van evenredige spreiding van zorgbehoefte»;</text:p>
      <text:p text:style-name="ifm_p_mt.3.76mm_ifm">verzoekt de regering, om nog dit jaar een onafhankelijk empirisch onderzoek te laten verrichten naar de meerjarige financiële effecten van verevening en krimp, inclusief de historische context en de regionale leerlingkenmerken, en daarbij rekening te houden met de integrale budgetten voor onderwijs, zorg en extra ondersteuningsmiddelen (zoals de achterstandsmiddelen in de G4),</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202<text:tab/><text:page-number text:select-page="current"/></text:p>
      </style:footer>
    </style:master-page>
    <style:master-page xmlns:sdu-fn="http://schema.sdu.nl/2011/07/functions" style:name="Landscape" style:page-layout-name="landscape-margin-text">
      <style:footer>
        <text:p text:style-name="footer">Tweede Kamer, vergaderjaar 2015-2016, 31 497,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Gewijzigde motie (nader); Gewijzigde motie van het lid Bruins (t.v.v. 31497, nr. 191) over de effecten van verevening en krimp</dc:title>
    <meta:user-defined meta:name="OVERHEIDop.ParlID/DC.identifier">kst-31497-202</meta:user-defined>
    <meta:user-defined meta:name="OVERHEIDop.ondernummer">202</meta:user-defined>
    <meta:user-defined meta:name="DCTERMS.W3CDTF/DCTERMS.available">2016-02-19</meta:user-defined>
    <meta:user-defined meta:name="OVERHEIDop.KamerstukTypen/DC.type">Motie</meta:user-defined>
    <meta:user-defined meta:name="OVERHEIDop.dossiernummer">31497</meta:user-defined>
    <meta:user-defined meta:name="OVERHEIDop.documenttitel">Gewijzigde motie van het lid Bruins (t.v.v. 31497, nr. 191) over de effecten van verevening en krimp</meta:user-defined>
    <meta:user-defined meta:name="OVERHEIDop.Parlementair/DC.type">Kamerstuk</meta:user-defined>
    <meta:user-defined meta:name="OVERHEIDop.indiener">H.G.J. Bruins Slot</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Gewijzigde motie (nader); Gewijzigde motie van het lid Bruins (t.v.v. 31497, nr. 191) over de effecten van verevening en krimp</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