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199
      <text:tab/>MOTIE VAN DE LEDEN BISSCHOP EN ROG</text:h>
      <text:p text:style-name="ifm_p_ifm">Voorgesteld 17 februari 2016</text:p>
      <text:p text:style-name="ifm_p_mt.3.76mm_ifm">De Kamer,</text:p>
      <text:p text:style-name="ifm_p_mt.3.76mm_ifm">gehoord de beraadslaging,</text:p>
      <text:p text:style-name="ifm_p_mt.3.76mm_ifm">overwegende dat de toelating van jongeren tot de voor hen meest passende school zo min mogelijk vertraagd dient te worden door het ontbreken vanovereenstemming binnen een samenwerkingsverband;</text:p>
      <text:p text:style-name="ifm_p_mt.3.76mm_ifm">constaterende dat naast de verantwoordelijkheid van samenwerkingsverbanden om te voorzien in een dekkend onderwijsaanbod de bevoegdheid ontbreekt om dat aanbod daadwerkelijk aan elke leerling te kunnen bieden en dat de zorgplicht voor scholen niet van toepassing is bij het ontbreken van plaatsruimte;</text:p>
      <text:p text:style-name="ifm_p_mt.3.76mm_ifm">verzoekt de regering, te voorzien in een wettelijke verplichting inzake doorzettingsmacht binnen het samenwerkingsverband, met inachtneming van zowel de vrijheid van richting als de verantwoordelijkheid van gemeenten voor voldoende onderwijs en adequate jeugdhulp,</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99<text:tab/><text:page-number text:select-page="current"/></text:p>
      </style:footer>
    </style:master-page>
    <style:master-page xmlns:sdu-fn="http://schema.sdu.nl/2011/07/functions" style:name="Landscape" style:page-layout-name="landscape-margin-text">
      <style:footer>
        <text:p text:style-name="footer">Tweede Kamer, vergaderjaar 2015-2016, 31 49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de leden Bisschop en Rog over een wettelijke verplichting inzake doorzettingsmacht</dc:title>
    <meta:user-defined meta:name="OVERHEIDop.ParlID/DC.identifier">kst-31497-199</meta:user-defined>
    <meta:user-defined meta:name="OVERHEIDop.ondernummer">199</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de leden Bisschop en Rog over een wettelijke verplichting inzake doorzettingsmacht</meta:user-defined>
    <meta:user-defined meta:name="OVERHEIDop.Parlementair/DC.type">Kamerstuk</meta:user-defined>
    <meta:user-defined meta:name="OVERHEIDop.indiener">M.R.J. Rog</meta:user-defined>
    <meta:user-defined meta:name="OVERHEIDop.indiener">R. Bisschop</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de leden Bisschop en Rog over een wettelijke verplichting inzake doorzettingsmacht</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