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8
      <text:tab/>MOTIE VAN DE LEDEN YPMA EN STRAUS</text:h>
      <text:p text:style-name="ifm_p_ifm">Voorgesteld 17 februari 2016</text:p>
      <text:p text:style-name="ifm_p_mt.3.76mm_ifm">De Kamer,</text:p>
      <text:p text:style-name="ifm_p_mt.3.76mm_ifm">gehoord de beraadslaging,</text:p>
      <text:p text:style-name="ifm_p_mt.3.76mm_ifm">constaterende dat álle kinderen de kans moeten krijgen hun talenten te ontdekken en zich volledig te ontwikkelen;</text:p>
      <text:p text:style-name="ifm_p_mt.3.76mm_ifm">overwegende dat dyslectische kinderen of jongeren recht hebben op aanpassingen en het gebruik van hulpmiddelen om aan het onderwijs te kunnen deelnemen;</text:p>
      <text:p text:style-name="ifm_p_mt.3.76mm_ifm">verzoekt de regering, ervoor zorg te dragen dat:</text:p>
      <text:p text:style-name="ifm_p_indent.-5mm_mleft.5mm_ifm">•<text:tab/>dyslectische leerlingen en studenten alleen aanspraak kunnen maken op een aangepaste wijze van toetsen of examineren in het onderwijs als de deskundigenverklaring voldoet aan nader te stellen eisen en is afgegeven door een psycholoog of orthopedagoog die daarvoor is gecertificeerd en het toezicht op de naleving hiervan te verscherpen;</text:p>
      <text:p text:style-name="ifm_p_indent.-5mm_mleft.5mm_ifm">•<text:tab/>dyslectische leerlingen of studenten het hulpmiddel spellingscontrole, in ieder geval in afwachting van de uitkomsten van het onderzoek naar de wijze waarop spelling het beste geëxamineerd kan worden, in het huidige en volgende schooljaren kunnen gebruiken zonder aftrek van punten of het verlagen van hun cijfer,</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8<text:tab/><text:page-number text:select-page="current"/></text:p>
      </style:footer>
    </style:master-page>
    <style:master-page xmlns:sdu-fn="http://schema.sdu.nl/2011/07/functions" style:name="Landscape" style:page-layout-name="landscape-margin-text">
      <style:footer>
        <text:p text:style-name="footer">Tweede Kamer, vergaderjaar 2015-2016, 31 49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de leden Ypma en Straus over het toetsen van dyslectische leerlingen</dc:title>
    <meta:user-defined meta:name="OVERHEIDop.ParlID/DC.identifier">kst-31497-198</meta:user-defined>
    <meta:user-defined meta:name="OVERHEIDop.ondernummer">198</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de leden Ypma en Straus over het toetsen van dyslectische leerlingen</meta:user-defined>
    <meta:user-defined meta:name="OVERHEIDop.Parlementair/DC.type">Kamerstuk</meta:user-defined>
    <meta:user-defined meta:name="OVERHEIDop.indiener">K.C.J. Straus</meta:user-defined>
    <meta:user-defined meta:name="OVERHEIDop.indiener">L. Yp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Ypma en Straus over het toetsen van dyslectische leerling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