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6
      <text:tab/>MOTIE VAN DE LEDEN YPMA EN STRAUS</text:h>
      <text:p text:style-name="ifm_p_ifm">Voorgesteld 17 februari 2016</text:p>
      <text:p text:style-name="ifm_p_mt.3.76mm_ifm">De Kamer,</text:p>
      <text:p text:style-name="ifm_p_mt.3.76mm_ifm">gehoord de beraadslaging,</text:p>
      <text:p text:style-name="ifm_p_mt.3.76mm_ifm">constaterende dat er op dit moment duizenden kinderen «thuiszitten», waarvan 5.000 kinderen met een ontheffing van de leerplicht, die daardoor niet meer in beeld zijn van het onderwijs;</text:p>
      <text:p text:style-name="ifm_p_mt.3.76mm_ifm">constaterende dat er dus veel situaties zijn waarin schoolbesturen hun zorgplicht en het passend aanbod voor iedere leerling niet waarmaken of door de ontheffing uit de weg gaan;</text:p>
      <text:p text:style-name="ifm_p_mt.3.76mm_ifm">verzoekt de regering om, de samenwerkingsverbanden te vragen, alle kinderen met een ontheffing van de leerplicht binnen drie maanden een gesprek aan te bieden, waarin samen gekeken wordt naar wat het kind nodig heeft om weer onderwijs te krijgen en ouders te wijzen op de wettelijke zorgplicht van schoolbesturen;</text:p>
      <text:p text:style-name="ifm_p_mt.3.76mm_ifm">verzoekt de regering tevens, voorstellen te ontwikkelen waardoor leerplichtambtenaren bij een aanvraag voor een ontheffing van de leerplicht bezien of schoolbesturen niet te makkelijk onder hun zorgplicht uit kome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6<text:tab/><text:page-number text:select-page="current"/></text:p>
      </style:footer>
    </style:master-page>
    <style:master-page xmlns:sdu-fn="http://schema.sdu.nl/2011/07/functions" style:name="Landscape" style:page-layout-name="landscape-margin-text">
      <style:footer>
        <text:p text:style-name="footer">Tweede Kamer, vergaderjaar 2015-2016, 31 49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Ypma en Straus over de zorgplicht van schoolbesturen bij leerplichtontheffing</dc:title>
    <meta:user-defined meta:name="OVERHEIDop.ParlID/DC.identifier">kst-31497-196</meta:user-defined>
    <meta:user-defined meta:name="OVERHEIDop.ondernummer">196</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de leden Ypma en Straus over de zorgplicht van schoolbesturen bij leerplichtontheffing</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Ypma en Straus over de zorgplicht van schoolbesturen bij leerplichtontheff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