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94
      <text:tab/>MOTIE VAN HET LID ROG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drie samenwerkingsverbanden als gevolg van de verevening van het ondersteuningsbudget in de komende vijf jaar te maken krijgen met een dalend budget om passend onderwijs te blijven bieden;</text:p>
      <text:p text:style-name="ifm_p_mt.3.76mm_ifm">overwegende dat er ook samenwerkingsverbanden zijn die ruime reserves aanhouden van het budget bedoeld voor passend onderwijs;</text:p>
      <text:p text:style-name="ifm_p_mt.3.76mm_ifm">verzoekt het regering, in overleg met de sector te komen tot maatwerkoplossingen voor samenwerkingsverbanden die kampen met een krimpend budget, mede te financieren uit bovenmatige reserves van andere samenwerkingsverband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het lid Rog over financiële maatwerkoplossingen voor samenwerkingsverbanden</dc:title>
    <meta:user-defined meta:name="OVERHEIDop.ParlID/DC.identifier">kst-31497-194</meta:user-defined>
    <meta:user-defined meta:name="OVERHEIDop.ondernummer">194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Rog over financiële maatwerkoplossingen voor samenwerkingsverbande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Rog over financiële maatwerkoplossingen voor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