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88
      <text:tab/>MOTIE VAN HET LID SIDERIUS </text:h>
      <text:p text:style-name="ifm_p_ifm">Voorgesteld 17 februari 2016</text:p>
      <text:p text:style-name="ifm_p_mt.3.76mm_ifm">De Kamer,</text:p>
      <text:p text:style-name="ifm_p_mt.3.76mm_ifm">gehoord de beraadslaging,</text:p>
      <text:p text:style-name="ifm_p_mt.3.76mm_ifm">constaterende dat ernstig meervoudig beperkte leerlingen op het voortgezet speciaal onderwijs (cluster 3) het recht hebben om onderwijs tot 20-jarige leeftijd te volgen;</text:p>
      <text:p text:style-name="ifm_p_mt.3.76mm_ifm">constaterende dat ouders deze leerlingen op 18-jarige leeftijd vanwege financiële redenen van school halen, omdat er na het 18de jaar geen recht meer op een inkomensvoorziening bestaat en deze leerlingen zouden moeten werken of studiefinanciering zouden moeten aanvragen om in het inkomen te voorzien;</text:p>
      <text:p text:style-name="ifm_p_mt.3.76mm_ifm">constaterende dat ernstig meervoudig beperkte leerlingen niet in staat zijn om zelfstandig in een inkomen te voorzien;</text:p>
      <text:p text:style-name="ifm_p_mt.3.76mm_ifm">verzoekt de regering, in de Wet arbeidsongeschiktheidsvoorziening voor jonggehandicapten (Wajong) een voorziening te treffen waarbij ernstig meervoudig gehandicapte leerlingen, die op een cluster 3-onderwijsinstelling ingeschreven staan, aanspraak op een Wajong-uitkering kunnen mak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88<text:tab/><text:page-number text:select-page="current"/></text:p>
      </style:footer>
    </style:master-page>
    <style:master-page xmlns:sdu-fn="http://schema.sdu.nl/2011/07/functions" style:name="Landscape" style:page-layout-name="landscape-margin-text">
      <style:footer>
        <text:p text:style-name="footer">Tweede Kamer, vergaderjaar 2015-2016, 31 49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Siderius over een Wajong-uitkering voor ernstig meervoudig gehandicapte kinderen</dc:title>
    <meta:user-defined meta:name="OVERHEIDop.ParlID/DC.identifier">kst-31497-188</meta:user-defined>
    <meta:user-defined meta:name="OVERHEIDop.ondernummer">188</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het lid Siderius over een Wajong-uitkering voor ernstig meervoudig gehandicapte kinderen</meta:user-defined>
    <meta:user-defined meta:name="OVERHEIDop.Parlementair/DC.type">Kamerstuk</meta:user-defined>
    <meta:user-defined meta:name="OVERHEIDop.indiener">T.E. Siderius</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over een Wajong-uitkering voor ernstig meervoudig gehandicapte kinder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