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87
      <text:tab/>MOTIE VAN DE LEDEN SIDERIUS EN KOOIMAN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leerlingen geen onderwijs volgen, omdat intramurale GGZ-plekken voor jongeren in combinatie met onderwijs worden afgebouwd en de ambulante plekken nog niet voldoende zijn opgebouwd;</text:p>
      <text:p text:style-name="ifm_p_mt.3.76mm_ifm">constaterende dat de zogenaamde tijdelijke tussenvoorzieningen (o.a. Rebound) jongeren opvangen die wachten op plaatsing op de GGZ-dagbehandeling, waardoor er door de geringe doorstroom geen mogelijkheden meer zijn voor de oorspronkelijke doelgroep van de tijdelijke tussenvoorzieningen;</text:p>
      <text:p text:style-name="ifm_p_mt.3.76mm_ifm">constaterende dat samenwerkingsverbanden de verantwoordelijkheid hebben om onderwijs in combinatie met de juiste zorg te bieden aan alle leerlingen in het verzorgingsgebied;</text:p>
      <text:p text:style-name="ifm_p_mt.3.76mm_ifm">verzoekt de regering, onafhankelijk onderzoek te doen naar:</text:p>
      <text:p text:style-name="ifm_p_indent.-5mm_mleft.5mm_ifm">•<text:tab/>de exacte grootte van de mismatch tussen onderwijs en behandelplekken voor jeugd-GGZ in de samenwerkingsverbanden en de specifieke effecten hiervan op het aantal leerlingen dat geen onderwijs dan wel dagbehandeling volgt;</text:p>
      <text:p text:style-name="ifm_p_indent.-5mm_mleft.5mm_ifm">•<text:tab/>de belemmerende financiële en organisatorische factoren (o.a. inkoop van de jeugdhulp en de vereveningssystematiek in het onderwijs);</text:p>
      <text:p text:style-name="ifm_p_indent.-5mm_mleft.5mm_ifm">•<text:tab/>afhankelijk van de resultaten van het onderzoek voor het schooljaar 2016/2017 met aanvullende maatregelen te komen,</text:p>
      <text:p text:style-name="ifm_p_mt.3.76mm_ifm">en gaat over tot de orde van de dag.</text:p>
      <text:p text:style-name="ifm_p_mt.3.76mm_ifm">Siderius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de leden Siderius en Kooiman over de mismatch tussen onderwijs en behandelplekken voor jeugd-GGZ in de samenwerkingsverbanden</dc:title>
    <meta:user-defined meta:name="OVERHEIDop.ParlID/DC.identifier">kst-31497-187</meta:user-defined>
    <meta:user-defined meta:name="OVERHEIDop.ondernummer">187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Siderius en Kooiman over de mismatch tussen onderwijs en behandelplekken voor jeugd-GGZ in de samenwerkingsverbanden</meta:user-defined>
    <meta:user-defined meta:name="OVERHEIDop.Parlementair/DC.type">Kamerstuk</meta:user-defined>
    <meta:user-defined meta:name="OVERHEIDop.indiener">C.J.E. Kooiman</meta:user-defined>
    <meta:user-defined meta:name="OVERHEIDop.indiener">T.E. Sideriu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Siderius en Kooiman over de mismatch tussen onderwijs en behandelplekken voor jeugd-GGZ in de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