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86
      <text:tab/>MOTIE VAN DE LEDEN VAN MEENEN EN SIDERIUS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constaterende dat de regering voornemens is om het speciaal onderwijs te ontvlechten;</text:p>
      <text:p text:style-name="ifm_p_mt.3.76mm_ifm">constaterende dat deze ontvlechting voor tyltylscholen (voor leerlingen met een ernstig meervoudige beperking) betekent dat scholen qua leerlingenaantal onder de opheffingsnorm komen en de deuren moeten sluiten;</text:p>
      <text:p text:style-name="ifm_p_mt.3.76mm_ifm">constaterende dat deze ontvlechting van tyltylscholen een grote sta-in-de-weg kan zijn voor de ontwikkelkracht van deze scholen;</text:p>
      <text:p text:style-name="ifm_p_mt.3.76mm_ifm">verzoekt de regering, scholen voor leerlingen met een ernstig meervoudige beperking die geen diplomagericht onderwijs aanbieden uit te zonderen van de ontvlechting van het speciaal onderwijs,</text:p>
      <text:p text:style-name="ifm_p_mt.3.76mm_ifm">en gaat over tot de orde van de dag.</text:p>
      <text:p text:style-name="ifm_p_mt.3.76mm_ifm">Van Meenen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97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97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ssend onderwijs; Motie; Motie van de leden Van Meenen en Siderius over scholen voor leerlingen met een ernstig meervoudige beperking die geen diplomagericht onderwijs aanbieden</dc:title>
    <meta:user-defined meta:name="OVERHEIDop.ParlID/DC.identifier">kst-31497-186</meta:user-defined>
    <meta:user-defined meta:name="OVERHEIDop.ondernummer">186</meta:user-defined>
    <meta:user-defined meta:name="DCTERMS.W3CDTF/DCTERMS.available">2016-02-18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Van Meenen en Siderius over scholen voor leerlingen met een ernstig meervoudige beperking die geen diplomagericht onderwijs aanbieden</meta:user-defined>
    <meta:user-defined meta:name="OVERHEIDop.Parlementair/DC.type">Kamerstuk</meta:user-defined>
    <meta:user-defined meta:name="OVERHEIDop.indiener">T.E. Siderius</meta:user-defined>
    <meta:user-defined meta:name="OVERHEIDop.indiener">P.H. van Meenen</meta:user-defined>
    <meta:user-defined meta:name="OVERHEIDop.vergaderjaar">2015-2016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Van Meenen en Siderius over scholen voor leerlingen met een ernstig meervoudige beperking die geen diplomagericht onderwijs aan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