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184
      <text:tab/>BRIEF VAN DE STAATSSECRETARIS VAN ONDERWIJS, CULTUUR EN WETENSCHAP</text:h>
      <text:p text:style-name="ifm_p_mt.3.76mm_ifm">Aan de Voorzitter van de Tweede Kamer der Staten-Generaal</text:p>
      <text:p text:style-name="ifm_p_mt.3.76mm_ifm">Den Haag, 29 januari 2016</text:p>
      <text:p text:style-name="ifm_p_mt.3.76mm_ifm">Hierbij zend ik u de reactie op het verzoek van de commissie Onderwijs, Cultuur en Wetenschap bij brief van 17 december 2015 om uw Kamer voor 20 januari te informeren over de stand van zaken aangaande het instemmingsrecht van ouders op het handelingsdeel van het ontwikkelingsperspectief.</text:p>
      <text:p text:style-name="ifm_p_mt.3.76mm_ifm">Bij motie van Kamerlid Ypma (Kamerstuk 31 497, nr. 95) is de regering opgeroepen om een wetsvoorstel voor te bereiden waarin geregeld wordt dat het handelingsdeel van het ontwikkelingsperspectief na overeenstemming met ouders wordt vastgesteld. Aan deze motie heb ik uitvoering gegeven. De Raad van State heeft in het voorjaar van 2015 advies uitgebracht over het wetsvoorstel. De bestudering daarvan en de reactie op dit advies hebben meer tijd gekost dan gebruikelijk. Vanwege de geldende procedures kan ik u in de tussentijd helaas niet nader inhoudelijk informeren. Ik ben voornemens binnen twee maanden een wetsvoorstel aan uw Kamer aan te bieden waarin bovenstaande motie is uitgewerk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84<text:tab/><text:page-number text:select-page="current"/></text:p>
      </style:footer>
    </style:master-page>
    <style:master-page xmlns:sdu-fn="http://schema.sdu.nl/2011/07/functions" style:name="Landscape" style:page-layout-name="landscape-margin-text">
      <style:footer>
        <text:p text:style-name="footer">Tweede Kamer, vergaderjaar 2015-2016, 31 49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Reactie op Commissiebrief over stand van zaken instemmingsrecht ouders op het handelingsdeel van het ontwikkelingsperspectief</dc:title>
    <meta:user-defined meta:name="OVERHEIDop.ParlID/DC.identifier">kst-31497-184</meta:user-defined>
    <meta:user-defined meta:name="OVERHEIDop.ondernummer">184</meta:user-defined>
    <meta:user-defined meta:name="DCTERMS.W3CDTF/DCTERMS.available">2016-02-02</meta:user-defined>
    <meta:user-defined meta:name="OVERHEIDop.KamerstukTypen/DC.type">Brief</meta:user-defined>
    <meta:user-defined meta:name="OVERHEIDop.dossiernummer">31497</meta:user-defined>
    <meta:user-defined meta:name="OVERHEIDop.documenttitel">Reactie op Commissiebrief over stand van zaken instemmingsrecht ouders op het handelingsdeel van het ontwikkelingsperspectief</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Commissiebrief over stand van zaken instemmingsrecht ouders op het handelingsdeel van het ontwikkelingsperspectief</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