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81
      <text:tab/>MOTIE VAN HET LID SIDERIUS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de Kinderombudsman constateert dat de negatieve verevening in bepaalde regio's een doorslaggevende rol speelt bij de toegang tot het speciaal onderwijs voor leerlingen met een beperking;</text:p>
      <text:p text:style-name="ifm_p_mt.3.76mm_ifm">constaterende dat de negatieve verevening resulteert in het wegbezuinigen van cruciale kennis en expertise in bepaalde regio's als het gaat om (voortgezet) speciaal onderwijs aan leerlingen met een beperking;</text:p>
      <text:p text:style-name="ifm_p_mt.3.76mm_ifm">constaterende dat de negatieve verevening de mogelijkheid tot maatwerk dwarsboomt, omdat er door samenwerkingsverbanden slechts financieel gestuurde besluiten worden genomen in plaats van onderwijsinhoudelijke besluiten;</text:p>
      <text:p text:style-name="ifm_p_mt.3.76mm_ifm">van mening dat financiering van onderwijs aan leerlingen met een beperking gebaseerd moet zijn op wat een leerling nodig heeft in plaats van op basis van het beschikbare budget;</text:p>
      <text:p text:style-name="ifm_p_mt.3.76mm_ifm">verzoekt de regering, per direct te stoppen met de vereveningssystematiek binnen het passend onderwijs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ssend onderwijs; Motie; Motie van het lid Siderius over per direct stoppen met de vereveningssystematiek binnen het passend onderwijs</dc:title>
    <meta:user-defined meta:name="OVERHEIDop.ParlID/DC.identifier">kst-31497-181</meta:user-defined>
    <meta:user-defined meta:name="OVERHEIDop.ondernummer">181</meta:user-defined>
    <meta:user-defined meta:name="DCTERMS.W3CDTF/DCTERMS.available">2015-11-06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derius over per direct stoppen met de vereveningssystematiek binnen het passend onderwijs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iderius over per direct stoppen met de vereveningssystematiek binnen het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