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72
      <text:tab/>MOTIE VAN DE LEDEN SIDERIUS EN VOORDEWIND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scholen en docenten horendol worden van de bureaucratie door de invoering van het passend onderwijs;</text:p>
      <text:p text:style-name="ifm_p_mt.3.76mm_ifm">overwegende dat de vele formulieren en varia aan regels bij de verschillende samenwerkingsverbanden ertoe leiden dat het onderwijs bezwijkt onder de administratieve taken;</text:p>
      <text:p text:style-name="ifm_p_mt.3.76mm_ifm">verzoekt de regering, voor 1 januari 2016 een plan te presenteren met maatregelen om de bureaucratie door de invoering van het passend onderwijs een halt toe te roepen en de Kamer hierover te informeren,</text:p>
      <text:p text:style-name="ifm_p_mt.3.76mm_ifm">en gaat over tot de orde van de dag.</text:p>
      <text:p text:style-name="ifm_p_mt.3.76mm_ifm">Sideriu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de leden Siderius en Voordewind over een plan tegen de bureaucratie van het passend onderwijs</dc:title>
    <meta:user-defined meta:name="OVERHEIDop.ParlID/DC.identifier">kst-31497-172</meta:user-defined>
    <meta:user-defined meta:name="OVERHEIDop.ondernummer">172</meta:user-defined>
    <meta:user-defined meta:name="DCTERMS.W3CDTF/DCTERMS.available">2015-07-06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Siderius en Voordewind over een plan tegen de bureaucratie van het passend onderwijs</meta:user-defined>
    <meta:user-defined meta:name="OVERHEIDop.Parlementair/DC.type">Kamerstuk</meta:user-defined>
    <meta:user-defined meta:name="OVERHEIDop.indiener">J.S. Voordewind</meta:user-defined>
    <meta:user-defined meta:name="OVERHEIDop.indiener">T.E. Siderius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Siderius en Voordewind over een plan tegen de bureaucratie van het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