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1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97<text:tab/>Passend onderwijs </text:h>
      <text:h text:style-name="ifm_p_font.bold_size.9.06pt_mt.18.8mm_indent.-58.5mm_ifm" text:outline-level="1">Nr. 171
      <text:tab/>MOTIE VAN HET LID SIDERIUS</text:h>
      <text:p text:style-name="ifm_p_ifm">Voorgesteld 2 juli 2015</text:p>
      <text:p text:style-name="ifm_p_mt.3.76mm_ifm">De Kamer,</text:p>
      <text:p text:style-name="ifm_p_mt.3.76mm_ifm">gehoord de beraadslaging,</text:p>
      <text:p text:style-name="ifm_p_mt.3.76mm_ifm">constaterende dat 16.000 leerlingen niet naar school gaan, omdat er geen passend onderwijs voorhanden is;</text:p>
      <text:p text:style-name="ifm_p_mt.3.76mm_ifm">overwegende dat voor leerlingen met een beperking in het autistisch spectrum óf hoogbegaafdheid óf een beperking anderszins waarbij voltijds schoolonderwijs niet haalbaar is, (gedeeltelijk) onderwijs op een andere locatie een mogelijkheid kan zijn om passend onderwijs te volgen;</text:p>
      <text:p text:style-name="ifm_p_mt.3.76mm_ifm">verzoekt de regering, met ingang van het schooljaar 2015/2016 een proef te starten waarbij leerlingen met een beperking in het autistisch spectrum óf hoogbegaafdheid óf een beperking anderszins, die geheel of gedeeltelijk thuiszitten, onderwijs op een andere locatie (zoals afstandsonderwijs, thuisonderwijs of particulier onderwijs) kunnen volgen, waarbij het onderwijs en de noodzakelijke begeleiding en zorg worden bekostigd uit de reguliere onderwijsbekostiging en het onderwijszorgarrangement van deze leerlingen;</text:p>
      <text:p text:style-name="ifm_p_mt.3.76mm_ifm">verzoekt de regering tevens, voor 1 augustus 2015 alle samenwerkingsverbanden en schoolbesturen te informeren over deze proef,</text:p>
      <text:p text:style-name="ifm_p_mt.3.76mm_ifm">en gaat over tot de orde van de dag.</text:p>
      <text:p text:style-name="ifm_p_mt.3.76mm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97, nr. 171<text:tab/><text:page-number text:select-page="current"/></text:p>
      </style:footer>
    </style:master-page>
    <style:master-page xmlns:sdu-fn="http://schema.sdu.nl/2011/07/functions" style:name="Landscape" style:page-layout-name="landscape-margin-text">
      <style:footer>
        <text:p text:style-name="footer">Tweede Kamer, vergaderjaar 2014-2015, 31 497,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assend onderwijs; Motie; Motie van het lid Siderius over een proef met onderwijs op een andere locatie voor leerlingen met een beperking die thuiszitten</dc:title>
    <meta:user-defined meta:name="OVERHEIDop.ParlID/DC.identifier">kst-31497-171</meta:user-defined>
    <meta:user-defined meta:name="OVERHEIDop.ondernummer">171</meta:user-defined>
    <meta:user-defined meta:name="DCTERMS.W3CDTF/DCTERMS.available">2015-07-06</meta:user-defined>
    <meta:user-defined meta:name="OVERHEIDop.KamerstukTypen/DC.type">Motie</meta:user-defined>
    <meta:user-defined meta:name="OVERHEIDop.dossiernummer">31497</meta:user-defined>
    <meta:user-defined meta:name="OVERHEIDop.documenttitel">Motie van het lid Siderius over een proef met onderwijs op een andere locatie voor leerlingen met een beperking die thuiszitten</meta:user-defined>
    <meta:user-defined meta:name="OVERHEIDop.Parlementair/DC.type">Kamerstuk</meta:user-defined>
    <meta:user-defined meta:name="OVERHEIDop.indiener">T.E. Siderius</meta:user-defined>
    <meta:user-defined meta:name="OVERHEIDop.vergaderjaar">2014-2015</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het lid Siderius over een proef met onderwijs op een andere locatie voor leerlingen met een beperking die thuiszitten</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