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70
      <text:tab/>MOTIE VAN HET LID YPMA</text:h>
      <text:p text:style-name="ifm_p_ifm">Voorgesteld 2 juli 2015</text:p>
      <text:p text:style-name="ifm_p_mt.3.76mm_ifm">De Kamer,</text:p>
      <text:p text:style-name="ifm_p_mt.3.76mm_ifm">gehoord de beraadslaging,</text:p>
      <text:p text:style-name="ifm_p_mt.3.76mm_ifm">constaterende dat de verhouding tussen school, ouders en samenwerkingsverband in veel gevallen nog moeizaam verloopt, bijvoorbeeld omdat informatie niet vindbaar en begrijpelijk is en de school een ander traject voor ogen heeft, of omdat ouders onvoldoende (vroegtijdig) betrokken worden in het proces;</text:p>
      <text:p text:style-name="ifm_p_mt.3.76mm_ifm">constaterende dat er helaas situaties zijn waarin ouders de leerplicht niet kunnen vervullen en scholen en het samenwerkingsverband hun zorgplicht en het dekkend aanbod niet waarmaken;</text:p>
      <text:p text:style-name="ifm_p_mt.3.76mm_ifm">van mening dat het belang van het kind centraal staat en er wederzijds gedragen afspraken tussen ouders, school, samenwerkingsverband en eventuele jeugdzorg voor ondersteuning thuis moeten ontstaan zodat escalatie, juridisering maar vooral thuiszitten voorkomen kunnen worden;</text:p>
      <text:p text:style-name="ifm_p_mt.3.76mm_ifm">verzoekt de regering, de regel te stellen dat ouders vroegtijdig betrokken moeten worden en expliciet moeten worden uitgenodigd om te participeren in bepalende gesprekken over ondersteuning van hun kind op school vanuit het samenwerkingsverband, in samenhang met eventuele ondersteuning thuis door jeugdzorg, en deze regel toe te voegen aan het toezichtskader;</text:p>
      <text:p text:style-name="ifm_p_mt.3.76mm_ifm">verzoekt de regering tevens, binnen ieder samenwerkingsverband een doorzettingsmacht te organiseren voor leerlingen waarvoor in overleg tussen school en ouders geen passend onderwijsaanbod tot stand is gekomen om in een voor deze leerling passend onderwijsaanbod te voorzien en de toetsing van deze praktijk toe te voegen aan het toezichtskader,</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70<text:tab/><text:page-number text:select-page="current"/></text:p>
      </style:footer>
    </style:master-page>
    <style:master-page xmlns:sdu-fn="http://schema.sdu.nl/2011/07/functions" style:name="Landscape" style:page-layout-name="landscape-margin-text">
      <style:footer>
        <text:p text:style-name="footer">Tweede Kamer, vergaderjaar 2014-2015, 31 49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Motie; Motie van het lid Ypma over een doorzettingsmacht voor leerlingen voor wie geen passend onderwijsaanbod tot stand is gekomen</dc:title>
    <meta:user-defined meta:name="OVERHEIDop.ParlID/DC.identifier">kst-31497-170</meta:user-defined>
    <meta:user-defined meta:name="OVERHEIDop.ondernummer">170</meta:user-defined>
    <meta:user-defined meta:name="DCTERMS.W3CDTF/DCTERMS.available">2015-07-06</meta:user-defined>
    <meta:user-defined meta:name="OVERHEIDop.KamerstukTypen/DC.type">Motie</meta:user-defined>
    <meta:user-defined meta:name="OVERHEIDop.dossiernummer">31497</meta:user-defined>
    <meta:user-defined meta:name="OVERHEIDop.documenttitel">Motie van het lid Ypma over een doorzettingsmacht voor leerlingen voor wie geen passend onderwijsaanbod tot stand is gekomen</meta:user-defined>
    <meta:user-defined meta:name="OVERHEIDop.Parlementair/DC.type">Kamerstuk</meta:user-defined>
    <meta:user-defined meta:name="OVERHEIDop.indiener">L. Ypma</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Ypma over een doorzettingsmacht voor leerlingen voor wie geen passend onderwijsaanbod tot stand is gekom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