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63
      <text:tab/>MOTIE VAN HET LID YPMA</text:h>
      <text:p text:style-name="ifm_p_ifm">Voorgesteld 2 april 2015</text:p>
      <text:p text:style-name="ifm_p_mt.3.76mm_ifm">De Kamer,</text:p>
      <text:p text:style-name="ifm_p_mt.3.76mm_ifm">gehoord de beraadslaging,</text:p>
      <text:p text:style-name="ifm_p_mt.3.76mm_ifm">overwegende dat de regering een enorme stap neemt door in de brief van 20 maart een compensatiefonds van 6 tot 8 miljoen euro toe te zeggen voor de zorg op school voor leerlingen die naast een categorie 3-bekostiging passend onderwijs (hoogste onderwijsbekostiging) ook een Wlz-indicatie hebben (er is blijvend 24 uur per dag zorg nabij of permanent toezicht nodig);</text:p>
      <text:p text:style-name="ifm_p_mt.3.76mm_ifm">overwegende dat er desondanks zorgen zijn bij ouders en scholen voor het resterende stuk financiering van de zorg op school;</text:p>
      <text:p text:style-name="ifm_p_mt.3.76mm_ifm">overwegende dat een deel van deze kinderen tot de «vergeten groep» behoort die eind 2014 toegang tot de Wlz kreeg maar nog geen garantie heeft dat hij na 2015 ook in de Wlz valt en ouders zich hier veel zorgen over maken;</text:p>
      <text:p text:style-name="ifm_p_mt.3.76mm_ifm">verzoekt de regering, de garantie te geven dat het compensatiefonds na 2015 (ook) aangewend kan worden voor emb-kinderen die in 2015 aan beide voornoemde criteria voldeden, maar na herbeoordeling onder de Jeugdwet of Zorgverzekeringswet vall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3<text:tab/><text:page-number text:select-page="current"/></text:p>
      </style:footer>
    </style:master-page>
    <style:master-page xmlns:sdu-fn="http://schema.sdu.nl/2011/07/functions" style:name="Landscape" style:page-layout-name="landscape-margin-text">
      <style:footer>
        <text:p text:style-name="footer">Tweede Kamer, vergaderjaar 2014-2015, 31 49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Ypma over de aanwending van het compensatiefonds na 2015</dc:title>
    <meta:user-defined meta:name="OVERHEIDop.ParlID/DC.identifier">kst-31497-163</meta:user-defined>
    <meta:user-defined meta:name="OVERHEIDop.ondernummer">163</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het lid Ypma over de aanwending van het compensatiefonds na 2015</meta:user-defined>
    <meta:user-defined meta:name="OVERHEIDop.Parlementair/DC.type">Kamerstuk</meta:user-defined>
    <meta:user-defined meta:name="OVERHEIDop.indiener">L. Ypma</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de aanwending van het compensatiefonds na 2015</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