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61
      <text:tab/>MOTIE VAN HET LID VAN MEENEN C.S.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mogelijkheid bestaat om middels een herindicatie negen dagdelen extra onderwijstijd toegevoegd te krijgen aan de zorgindicatie van kinderen in de Wlz met een pgb;</text:p>
      <text:p text:style-name="ifm_p_mt.3.76mm_ifm">constaterende dat een herindicatie een intensief en bureaucratisch proces is dat ouders veel stress en onzekerheid geeft;</text:p>
      <text:p text:style-name="ifm_p_mt.3.76mm_ifm">constaterende dat de oorspronkelijke indicatie op een verantwoordelijke wijze tot stand is gekomen en dat bij deze kinderen sprake is van een eenduidige zorgvraag en een eenduidig ontwikkelingsperspectief;</text:p>
      <text:p text:style-name="ifm_p_mt.3.76mm_ifm">verzoekt de regering, af te zien van de herindicatie en de extra dagdelen onderwijstijd automatisch toe te voegen aan de zorgindicatie,</text:p>
      <text:p text:style-name="ifm_p_mt.3.76mm_ifm">en gaat over tot de orde van de dag.</text:p>
      <text:p text:style-name="ifm_p_mt.3.76mm_ifm">Van Meenen</text:p>
      <text:p text:style-name="ifm_p_ifm">Bergkam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het lid Van Meenen c.s. over extra dagdelen onderwijstijd automatisch toevoegen aan de zorgindicatie</dc:title>
    <meta:user-defined meta:name="OVERHEIDop.ParlID/DC.identifier">kst-31497-161</meta:user-defined>
    <meta:user-defined meta:name="OVERHEIDop.ondernummer">161</meta:user-defined>
    <meta:user-defined meta:name="DCTERMS.W3CDTF/DCTERMS.available">2015-04-03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Meenen c.s. over extra dagdelen onderwijstijd automatisch toevoegen aan de zorgindicatie</meta:user-defined>
    <meta:user-defined meta:name="OVERHEIDop.Parlementair/DC.type">Kamerstuk</meta:user-defined>
    <meta:user-defined meta:name="OVERHEIDop.indiener">V.A. Bergkamp</meta:user-defined>
    <meta:user-defined meta:name="OVERHEIDop.indiener">J.S. Voordewind</meta:user-defined>
    <meta:user-defined meta:name="OVERHEIDop.indiener">P.H. van Meenen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c.s. over extra dagdelen onderwijstijd automatisch toevoegen aan de zorgind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