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59
      <text:tab/>MOTIE VAN HET LID STRAUS C.S.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er knelpunten zijn bij het onderwijs aan meervoudig gehandicapte kinderen;</text:p>
      <text:p text:style-name="ifm_p_mt.3.76mm_ifm">constaterende dat deze zijn ontstaan doordat diverse regelingen, zowel op het gebied van de zorg als op het gebied van het onderwijs, tegelijkertijd zijn veranderd;</text:p>
      <text:p text:style-name="ifm_p_mt.3.76mm_ifm">constaterende dat in 2012 hiervoor al aandacht is gevraagd middels de motie-Elias/Ferrier;</text:p>
      <text:p text:style-name="ifm_p_mt.3.76mm_ifm">overwegende dat de staatssecretarissen van OCW en VWS nu samen gaan werken aan een oplossing;</text:p>
      <text:p text:style-name="ifm_p_mt.3.76mm_ifm">verzoekt de regering, in het vervolg in de voortgangsrapportages over passend onderwijs apart aandacht te besteden aan het onderwijs aan meervoudig gehandicapte kinderen;</text:p>
      <text:p text:style-name="ifm_p_mt.3.76mm_ifm">en gaat over tot de orde van de dag.</text:p>
      <text:p text:style-name="ifm_p_mt.3.76mm_ifm">Straus</text:p>
      <text:p text:style-name="ifm_p_ifm">Ypma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het lid Straus c.s. over aparte aandacht voor meervoudig gehandicapte kinderen</dc:title>
    <meta:user-defined meta:name="OVERHEIDop.ParlID/DC.identifier">kst-31497-159</meta:user-defined>
    <meta:user-defined meta:name="OVERHEIDop.ondernummer">159</meta:user-defined>
    <meta:user-defined meta:name="DCTERMS.W3CDTF/DCTERMS.available">2015-04-03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Straus c.s. over aparte aandacht voor meervoudig gehandicapte kinderen</meta:user-defined>
    <meta:user-defined meta:name="OVERHEIDop.Parlementair/DC.type">Kamerstuk</meta:user-defined>
    <meta:user-defined meta:name="OVERHEIDop.indiener">L. Ypma</meta:user-defined>
    <meta:user-defined meta:name="OVERHEIDop.indiener">P.H. van Meenen</meta:user-defined>
    <meta:user-defined meta:name="OVERHEIDop.indiener">K.C.J. Straus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Straus c.s. over aparte aandacht voor meervoudig gehandicapt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