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54
      <text:tab/>MOTIE VAN HET LID VOORDEWIND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leerlingen met een (ernstige) meervoudige beperking die extra zorg en ondersteuning op school nodig hebben, afhankelijk zijn van verschillende budgetten;</text:p>
      <text:p text:style-name="ifm_p_mt.3.76mm_ifm">verzoekt de regering, te zorgen voor één loket voor ondersteuningsvragen en klachten van ouders en scholen en de Kamer hierover voor de zomer van 2015 te informe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Voordewind over één loket voor ondersteuningsvragen en klachten</dc:title>
    <meta:user-defined meta:name="OVERHEIDop.ParlID/DC.identifier">kst-31497-154</meta:user-defined>
    <meta:user-defined meta:name="OVERHEIDop.ondernummer">154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oordewind over één loket voor ondersteuningsvragen en klachten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oordewind over één loket voor ondersteuningsvragen en k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