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497<text:tab/>Passend onderwijs </text:h>
      <text:h text:style-name="ifm_p_font.bold_size.9.06pt_mt.18.8mm_indent.-58.5mm_ifm" text:outline-level="1">Nr. 152
      <text:tab/>MOTIE VAN HET LID SIDERIUS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constaterende dat het budget voor zorg op school pas wordt toegevoegd aan de indicatie Wlz na een herindicatie;</text:p>
      <text:p text:style-name="ifm_p_mt.3.76mm_ifm">constaterende dat Wlz-overgangsrecht behelst dat het Centrum indicatiestelling zorg (CIZ) een Wlz-indicatiebesluit afgeeft dat geldig is tot en met 31 december 2015;</text:p>
      <text:p text:style-name="ifm_p_mt.3.76mm_ifm">verzoekt de regering, tot het moment waarop de individuele Wlz-indicatie verloopt het budget voor zorg op school aan de huidige Wlz-indicatie van ernstig meervoudig gehandicapte leerlingen toe te voegen, zodat het overgangsrecht in de Wlz wordt gerespecteerd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497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497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assend onderwijs; Motie; Motie van het lid Siderius over toevoegen van het budget voor zorg op school aan de huidige Wlz-indicatie</dc:title>
    <meta:user-defined meta:name="OVERHEIDop.ParlID/DC.identifier">kst-31497-152</meta:user-defined>
    <meta:user-defined meta:name="OVERHEIDop.ondernummer">152</meta:user-defined>
    <meta:user-defined meta:name="DCTERMS.W3CDTF/DCTERMS.available">2015-04-03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Siderius over toevoegen van het budget voor zorg op school aan de huidige Wlz-indicatie</meta:user-defined>
    <meta:user-defined meta:name="OVERHEIDop.Parlementair/DC.type">Kamerstuk</meta:user-defined>
    <meta:user-defined meta:name="OVERHEIDop.indiener">T.E. Siderius</meta:user-defined>
    <meta:user-defined meta:name="OVERHEIDop.vergaderjaar">2014-2015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Siderius over toevoegen van het budget voor zorg op school aan de huidige Wlz-indic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