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45
      <text:tab/>MOTIE VAN HET LID YPMA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nog steeds duizenden leerbare kinderen zonder onderwijs thuiszitten;</text:p>
      <text:p text:style-name="ifm_p_mt.3.76mm_ifm">constaterende dat een brede Kamermeerderheid voorstander is van het mogelijk maken van maatwerk voor deze kinderen wanneer onderwijs op school tijdelijk of gedeeltelijk niet wenselijk of mogelijk is;</text:p>
      <text:p text:style-name="ifm_p_mt.3.76mm_ifm">constaterende dat de Raad van State heeft bepaald dat artikel 11 onder g Leerplichtwet het sluitstuk vormt op de in de onder a tot en met f genoemde omstandigheden en een niet-limitatieve restcategorie betreft;</text:p>
      <text:p text:style-name="ifm_p_mt.3.76mm_ifm">overwegende dat leerplichtambtenaren soms niet goed op de hoogte zijn van het niet-limitatieve karakter van artikel 11 onder g Leerplichtwet, waardoor leerbare leerlingen onnodig de mogelijkheid van tijdelijk thuisonderwijs wordt onthouden;</text:p>
      <text:p text:style-name="ifm_p_mt.3.76mm_ifm">overwegende dat artikel 11 onder g Leerplichtwet van belang is voor maatwerkonderwijs voor leerbare thuiszitters;</text:p>
      <text:p text:style-name="ifm_p_mt.3.76mm_ifm">overwegende dat een vrijstelling op grond van artikel 11 onder g Leerplichtwet in vele gevallen een oneigenlijke gehele vrijstelling van leerplicht overbodig zal maken;</text:p>
      <text:p text:style-name="ifm_p_mt.3.76mm_ifm">verzoekt de regering:</text:p>
      <text:p text:style-name="ifm_p_indent.-5mm_mleft.5mm_ifm">–<text:tab/>Ingrado te informeren over de mogelijkheden van artikel 11 onder g Leerplichtwet voor zowel tijdelijke als gedeeltelijke (parttime) vrijstelling voor het schoolbezoek;</text:p>
      <text:p text:style-name="ifm_p_indent.-5mm_mleft.5mm_ifm">–<text:tab/>Ingrado daarnaast te informeren over het belang van overleg tussen school, leerplichtambtenaar en ouders om tot een goed passend onderwijs voor leerbare thuiszitters te komen;</text:p>
      <text:p text:style-name="ifm_p_indent.-5mm_mleft.5mm_ifm">–<text:tab/>dit schooljaar 2014/2015 nog het onderwijs van leerbare thuiszitters op een andere locatie dan op school mogelijk te maken,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ssend onderwijs; Motie; Motie van het lid Ypma over onderwijs aan leerbare thuiszitters</dc:title>
    <meta:user-defined meta:name="OVERHEIDop.ParlID/DC.identifier">kst-31497-145</meta:user-defined>
    <meta:user-defined meta:name="OVERHEIDop.ondernummer">145</meta:user-defined>
    <meta:user-defined meta:name="DCTERMS.W3CDTF/DCTERMS.available">2014-12-22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Ypma over onderwijs aan leerbare thuiszitters</meta:user-defined>
    <meta:user-defined meta:name="OVERHEIDop.Parlementair/DC.type">Kamerstuk</meta:user-defined>
    <meta:user-defined meta:name="OVERHEIDop.indiener">L. Ypma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Ypma over onderwijs aan leerbare thuiszit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