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4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143
      <text:tab/>MOTIE VAN HET LID SIDERIUS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overwegende dat minimaal vijftien kinderen die ingeschreven staan bij onderwijsinstelling De Parachute te Zoetermeer, per 1 januari 2015 geen onderwijs meer ontvangen omdat de school en de gemeente de financiering voor het onderwijs op de dagbesteding stopzet;</text:p>
      <text:p text:style-name="ifm_p_mt.3.76mm_ifm">van mening dat het onwenselijk is dat deze kinderen per 1 januari 2015 geen enkele vorm van onderwijs ontvangen;</text:p>
      <text:p text:style-name="ifm_p_mt.3.76mm_ifm">verzoekt de regering, te garanderen dat de kinderen van onderwijsinstelling De Parachute per 1 januari 2015 in ieder geval een vorm van onderwijs ontvangen;</text:p>
      <text:p text:style-name="ifm_p_mt.3.76mm_ifm">verzoekt de regering tevens, voor 1 augustus met een structurele oplossing te komen waarbij deze kinderen een passende plek in het onderwijs krijgen, en de Kamer tijdig over deze structurele oplossing te informeren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497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497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assend onderwijs; Motie; Motie van het lid Siderius over de kinderen van onderwijsinstelling De Parachute</dc:title>
    <meta:user-defined meta:name="OVERHEIDop.ParlID/DC.identifier">kst-31497-143</meta:user-defined>
    <meta:user-defined meta:name="OVERHEIDop.ondernummer">143</meta:user-defined>
    <meta:user-defined meta:name="DCTERMS.W3CDTF/DCTERMS.available">2014-12-22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Siderius over de kinderen van onderwijsinstelling De Parachute</meta:user-defined>
    <meta:user-defined meta:name="OVERHEIDop.Parlementair/DC.type">Kamerstuk</meta:user-defined>
    <meta:user-defined meta:name="OVERHEIDop.indiener">T.E. Siderius</meta:user-defined>
    <meta:user-defined meta:name="OVERHEIDop.vergaderjaar">2014-2015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Siderius over de kinderen van onderwijsinstelling De Parachu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