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29
      <text:tab/>MOTIE VAN HET LID SIDERIUS </text:h>
      <text:p text:style-name="ifm_p_ifm">Voorgesteld 3 juli 2014</text:p>
      <text:p text:style-name="ifm_p_mt.3.76mm_ifm">De Kamer,</text:p>
      <text:p text:style-name="ifm_p_mt.3.76mm_ifm">gehoord de beraadslaging,</text:p>
      <text:p text:style-name="ifm_p_mt.3.76mm_ifm">overwegende dat leraren na de invoering van het passend onderwijs geconfronteerd kunnen worden met medische vraagstukken, zoals het toedienen van medicijnen, het geven van injecties en de uitvoering van de persoonlijke verzorging uit de AWBZ;</text:p>
      <text:p text:style-name="ifm_p_mt.3.76mm_ifm">overwegende dat leraren zijn aangesteld om te onderwijzen en niet om medische handelingen te verrichten;</text:p>
      <text:p text:style-name="ifm_p_mt.3.76mm_ifm">overwegende dat veel ouders van kinderen met een beperking, handicap of chronische ziekte zich zorgen maken over de medisch zorg voor hun kinderen in het reguliere onderwijs;</text:p>
      <text:p text:style-name="ifm_p_mt.3.76mm_ifm">overwegende dat door de overheveling van taken vanuit de AWBZ naar de Wmo en de Zorgverzekeringswet onduidelijk is hoe deze medische kennis en kunde geborgd worden op reguliere scholen;</text:p>
      <text:p text:style-name="ifm_p_mt.3.76mm_ifm">verzoekt de regering, te garanderen dat er op reguliere scholen – of binnen het samenwerkingsverband van het passend onderwijs – voldoende benodigde medische kennis aanwezig is om kinderen met een beperking, handicap of chronische ziekte te ondersteunen en de Kamer hierover voor 1 oktober 2014 te informer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29<text:tab/><text:page-number text:select-page="current"/></text:p>
      </style:footer>
    </style:master-page>
    <style:master-page xmlns:sdu-fn="http://schema.sdu.nl/2011/07/functions" style:name="Landscape" style:page-layout-name="landscape-margin-text">
      <style:footer>
        <text:p text:style-name="footer">Tweede Kamer, vergaderjaar 2013-2014, 31 49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Motie; Motie van het lid Siderius over voldoende medische kennis op reguliere scholen om kinderen met een beperking te ondersteunen</dc:title>
    <meta:user-defined meta:name="OVERHEIDop.ParlID/DC.identifier">kst-31497-129</meta:user-defined>
    <meta:user-defined meta:name="OVERHEIDop.ondernummer">129</meta:user-defined>
    <meta:user-defined meta:name="DCTERMS.W3CDTF/DCTERMS.available">2014-07-08</meta:user-defined>
    <meta:user-defined meta:name="OVERHEIDop.KamerstukTypen/DC.type">Motie</meta:user-defined>
    <meta:user-defined meta:name="OVERHEIDop.dossiernummer">31497</meta:user-defined>
    <meta:user-defined meta:name="OVERHEIDop.documenttitel">Motie van het lid Siderius over voldoende medische kennis op reguliere scholen om kinderen met een beperking te ondersteunen</meta:user-defined>
    <meta:user-defined meta:name="OVERHEIDop.Parlementair/DC.type">Kamerstuk</meta:user-defined>
    <meta:user-defined meta:name="OVERHEIDop.indiener">T.E. Siderius</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Siderius over voldoende medische kennis op reguliere scholen om kinderen met een beperking te ondersteun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