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126<text:tab/>MOTIE VAN HET LID YPMA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per 1 augustus 2014 de zorgplicht voor scholen van kracht wordt en dat samenwerkingsverbanden het budget beheren;</text:p>
      <text:p text:style-name="ifm_p_mt.3.76mm_ifm">constaterende dat er nog veel leerbare getalenteerde leerlingen thuiszitten die vanwege een vrijstelling van leerplicht geen onderwijs hoeven te volgen;</text:p>
      <text:p text:style-name="ifm_p_mt.3.76mm_ifm">overwegende dat ouders noodgedwongen ontheffing van de leerplicht aanvragen omdat ze anders strafbaar zijn en omdat er zonder ontheffing geen AWBZ-dagvergoeding beschikbaar is;</text:p>
      <text:p text:style-name="ifm_p_mt.3.76mm_ifm">overwegende dat de zorgplicht ook de leerbare thuiszitters met een vrijstelling van de leerplicht betreft;</text:p>
      <text:p text:style-name="ifm_p_mt.3.76mm_ifm">overwegende dat de overheid ook verantwoordelijk blijft voor kwalitatief onderwijs van leerbare thuiszitters en dat deze verantwoordelijkheid via een vrijstelling van leerplicht niet afgeschoven mag worden op ouders;</text:p>
      <text:p text:style-name="ifm_p_mt.3.76mm_ifm">overwegende dat de ouders van leerbare thuiszitters invloed moeten hebben op het onderwijs van hun kinderen, omdat het onderwijs deels of volledig moet plaatsvinden bij de leerlingen thuis;</text:p>
      <text:p text:style-name="ifm_p_mt.3.76mm_ifm">overwegende dat naast zorgplicht een leerrecht moet gelden voor leerbare thuiszitters;</text:p>
      <text:p text:style-name="ifm_p_mt.3.76mm_ifm">verzoekt de regering om:</text:p>
      <text:p text:style-name="ifm_p_indent.-5mm_mleft.5mm_ifm">•<text:tab/>mogelijkheden te bieden voor het volgen van onderwijs in deeltijd aan kinderen met een medische verklaring dat ze niet voltijd naar school kunnen gaan;</text:p>
      <text:p text:style-name="ifm_p_indent.-5mm_mleft.5mm_ifm">•<text:tab/>de zorgplicht ook van toepassing te verklaren voor leerbare leerlingen die niet voltijd of geen onderwijs kunnen volgen op school en (ook) onderwijs thuis moeten krijgen en/of ontheffing van de leerplicht hebben gekregen;</text:p>
      <text:p text:style-name="ifm_p_indent.-5mm_mleft.5mm_ifm">•<text:tab/>te bevorderen dat gemeenten en samenwerkingsverbanden samenwerken aan maatwerkonderwijs (en zorg) aan deze leerlingen, zowel op school als thuis;</text:p>
      <text:p text:style-name="ifm_p_indent.-5mm_mleft.5mm_ifm">•<text:tab/>na de invoering van zorgplicht geen ontheffingen van leerplicht toe te staan voor leerbare thuiszitters;</text:p>
      <text:p text:style-name="ifm_p_indent.-5mm_mleft.5mm_ifm">•<text:tab/>de Kamer te informeren over de ondernomen acties en resultaten,</text:p>
      <text:p text:style-name="ifm_p_mt.3.76mm_ifm">en gaat over tot de orde van de dag.</text:p>
      <text:p text:style-name="ifm_p_mt.3.76mm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497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497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ssend onderwijs; Motie; Motie van het lid Ypma over een leerrecht voor leerbare thuiszitters</dc:title>
    <meta:user-defined meta:name="OVERHEIDop.ParlID/DC.identifier">kst-31497-126</meta:user-defined>
    <meta:user-defined meta:name="OVERHEIDop.ondernummer">126</meta:user-defined>
    <meta:user-defined meta:name="DCTERMS.W3CDTF/DCTERMS.available">2014-07-14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Ypma over een leerrecht voor leerbare thuiszitters</meta:user-defined>
    <meta:user-defined meta:name="OVERHEIDop.Parlementair/DC.type">Kamerstuk</meta:user-defined>
    <meta:user-defined meta:name="OVERHEIDop.indiener">L. Ypma</meta:user-defined>
    <meta:user-defined meta:name="OVERHEIDop.vergaderjaar">2013-2014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Ypma over een leerrecht voor leerbare thuiszit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