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497<text:tab/>Passend onderwijs </text:h>
      <text:h text:style-name="ifm_p_font.bold_size.9.06pt_mt.18.8mm_indent.-58.5mm_ifm" text:outline-level="1">Nr. 116
      <text:tab/>MOTIE VAN HET LID JASPER VAN DIJK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overwegende dat de commissie-Dijsselbloem concludeerde dat politiek draagvlak bij onderwijsvernieuwingen belangrijker werd gevonden dan draagvlak in het onderwijs;</text:p>
      <text:p text:style-name="ifm_p_mt.3.76mm_ifm">constaterende dat bij passend onderwijs onduidelijk is wat het draagvlak is onder leraren en ander onderwijspersoneel;</text:p>
      <text:p text:style-name="ifm_p_mt.3.76mm_ifm">verzoekt de regering, in overleg met de Tweede Kamer een representatief onderzoek te doen onder leraren en overig onderwijspersoneel, teneinde het draagvlak voor passend onderwijs te met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497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497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assend onderwijs; Motie; Motie van het lid Jasper van Dijk over meten van het draagvlak voor passend onderwijs</dc:title>
    <meta:user-defined meta:name="OVERHEIDop.ParlID/DC.identifier">kst-31497-116</meta:user-defined>
    <meta:user-defined meta:name="OVERHEIDop.ondernummer">116</meta:user-defined>
    <meta:user-defined meta:name="DCTERMS.W3CDTF/DCTERMS.available">2013-12-19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Jasper van Dijk over meten van het draagvlak voor passend onderwijs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Jasper van Dijk over meten van het draagvlak voor passend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