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15
      <text:tab/>MOTIE VAN HET LID JASPER VAN DIJK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veel leraren bezorgd zijn over de invoering van passend onderwijs vanwege de omstandigheden, waaronder de grote klassen;</text:p>
      <text:p text:style-name="ifm_p_mt.3.76mm_ifm">van mening dat invoering van passend onderwijs onverantwoord is zolang aan deze omstandigheden niets verandert;</text:p>
      <text:p text:style-name="ifm_p_mt.3.76mm_ifm">verzoekt de regering, een plan van aanpak op te stellen rond de aanpak van grote klassen, voordat wordt overgegaan tot de invoering van passend onderwij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Jasper van Dijk over een plan van aanpak voor grote klassen</dc:title>
    <meta:user-defined meta:name="OVERHEIDop.ParlID/DC.identifier">kst-31497-115</meta:user-defined>
    <meta:user-defined meta:name="OVERHEIDop.ondernummer">115</meta:user-defined>
    <meta:user-defined meta:name="DCTERMS.W3CDTF/DCTERMS.available">2013-12-19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Jasper van Dijk over een plan van aanpak voor grote klass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Jasper van Dijk over een plan van aanpak voor grote kl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